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font-size="16pt" style:font-size-asian="16pt"/>
    </style:style>
    <style:style style:name="P13" style:parent-style-name="內文" style:family="paragraph">
      <style:paragraph-properties fo:text-align="justify" fo:margin-bottom="0.125in" style:line-height-at-least="0in" fo:margin-left="0.1298in" fo:text-indent="-0.1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6.25in" fo:margin-left="-0.0638in" table:align="left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fo:line-height="0.2222in" fo:margin-left="0.1048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1048in" fo:text-inden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291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fo:line-height="0.2222in" fo:margin-left="0.2111in" fo:text-indent="-0.2111in">
        <style:tab-stops/>
      </style:paragraph-properties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1.2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1.2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 fo:line-height="0.2222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1.208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3.1944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11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</text:span><text:span text:style-name="T3">正</text:span><text:span text:style-name="T4">大學</text:span><text:span text:style-name="T5">文學院</text:span><text:span text:style-name="T6">中國文學系</text:span><text:span text:style-name="T7">教師升等</text:span><text:span text:style-name="T8">評</text:span><text:span text:style-name="T9">分</text:span><text:span text:style-name="T10">成績總表</text:span><text:span text:style-name="T11">（表四）</text:span></text:p>
      <text:p text:style-name="P12"/>
      <text:p text:style-name="P13"><text:span text:style-name="T14">姓名：</text:span><text:span text:style-name="T15"><text:s text:c="12"/></text:span><text:span text:style-name="T16">擬升等</text:span><text:span text:style-name="T17">職</text:span><text:span text:style-name="T18">級：　　 <text:s text:c="9"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text:s text:c="2"/>目</text:p>
          </table:table-cell>
          <table:table-cell table:style-name="TableCell25">
            <text:p text:style-name="P26">審核分數</text:p>
          </table:table-cell>
        </table:table-row>
        <table:table-row table:style-name="TableRow27">
          <table:table-cell table:style-name="TableCell28">
            <text:p text:style-name="P29">研究成績</text:p>
            <text:p text:style-name="P30"><text:span text:style-name="T31">（</text:span><text:span text:style-name="T32">總分最高100分</text:span><text:span text:style-name="T33">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成績</text:p>
            <text:p text:style-name="P39"><text:span text:style-name="T40">（</text:span><text:span text:style-name="T41">總分最高100分</text:span><text:span text:style-name="T42">）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及輔導成績</text:p>
            <text:p text:style-name="P48"><text:span text:style-name="T49">（</text:span><text:span text:style-name="T50">總分最高100分</text:span><text:span text:style-name="T51">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總成績</text:span><text:span text:style-name="T58"><text:s text:c="13"/></text:span><text:span text:style-name="T59">分</text:span></text:p>
            <text:p text:style-name="P60"><text:span text:style-name="T61">（</text:span><text:span text:style-name="T62">研究成績佔總成績百分之六十、教學成績佔總成績百分之二十五、服務及輔導成績佔總成績百分之十五</text:span><text:span text:style-name="T63">）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本系教評委員簽名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中華民國 <text:s text:c="5"/>年 <text:s text:c="5"/>月 <text:s text:c="4"/>日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升等評分表之成績總表</dc:title>
    <meta:initial-creator>CHIEF</meta:initial-creator>
    <dc:creator>user</dc:creator>
    <meta:creation-date>2022-07-20T01:13:00Z</meta:creation-date>
    <dc:date>2022-07-20T01:13:00Z</dc:date>
    <meta:print-date>2006-05-10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