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letter-spacing="0.0138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P7" style:parent-style-name="內文" style:family="paragraph">
      <style:paragraph-properties style:snap-to-layout-grid="false" fo:text-align="end" fo:line-height="0.2777in" fo:margin-right="-0.0166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-asian="標楷體" fo:letter-spacing="0.0138in" style:font-size-complex="12pt"/>
    </style:style>
    <style:style style:name="T9" style:parent-style-name="預設段落字型" style:family="text">
      <style:text-properties style:font-name-asian="標楷體" fo:letter-spacing="0.0138in" style:font-size-complex="12pt"/>
    </style:style>
    <style:style style:name="TableColumn11" style:family="table-column">
      <style:table-column-properties style:column-width="1.0402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2458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10" style:family="table">
      <style:table-properties style:width="7in" fo:margin-left="0in" table:align="center"/>
    </style:style>
    <style:style style:name="TableRow16" style:family="table-row">
      <style:table-row-properties style:min-row-height="0.4534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 fo:line-height="0.1666in" fo:margin-left="0.0395in" fo:margin-right="0.0395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line-height="0.1666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8333in" fo:margin-right="0.8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start" fo:margin-left="0.8333in" fo:margin-right="0.8333in">
        <style:tab-stops/>
      </style:paragraph-properties>
      <style:text-properties style:font-name-asian="標楷體"/>
    </style:style>
    <style:style style:name="TableRow29" style:family="table-row">
      <style:table-row-properties style:min-row-height="1.230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1944in" fo:margin-right="1.2305in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list-style-name="LFO2" style:family="paragraph">
      <style:paragraph-properties style:snap-to-layout-grid="false" fo:line-height="0.1944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48" style:parent-style-name="預設段落字型" style:family="text">
      <style:text-properties style:font-name-asian="標楷體" fo:color="#000000" fo:font-size="10pt" style:font-size-asian="10pt"/>
    </style:style>
    <style:style style:name="T49" style:parent-style-name="預設段落字型" style:family="text">
      <style:text-properties style:font-name-asian="標楷體" fo:color="#000000" fo:font-size="10pt" style:font-size-asian="10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P51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fo:font-size="10pt" style:font-size-asian="10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 fo:color="#000000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P68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ableRow81" style:family="table-row">
      <style:table-row-properties style:min-row-height="0.9381in" style:use-optimal-row-height="false" fo:keep-together="always"/>
    </style:style>
    <style:style style:name="P82" style:parent-style-name="內文" style:family="paragraph">
      <style:paragraph-properties fo:text-align="center" fo:margin-top="0.583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944in" fo:margin-right="1.2305in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style:snap-to-layout-grid="false" fo:line-height="0.1944in" fo:margin-right="1.2305in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-asian="標楷體" fo:color="#000000"/>
    </style:style>
    <style:style style:name="P121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ableRow126" style:family="table-row">
      <style:table-row-properties style:min-row-height="1.2305in" style:use-optimal-row-height="false" fo:keep-together="always"/>
    </style:style>
    <style:style style:name="P127" style:parent-style-name="內文" style:family="paragraph">
      <style:paragraph-properties fo:text-align="center" fo:margin-top="0.5833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944in" fo:margin-right="1.2305in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style:snap-to-layout-grid="false" fo:line-height="0.1944in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0.1944in" fo:text-indent="0.3333in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style:snap-to-layout-grid="false" fo:line-height="0.1944in" fo:margin-left="0.5in" fo:text-indent="-0.1666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 fo:line-height="0.1944in" fo:margin-left="0.5in" fo:text-indent="-0.5in">
        <style:tab-stops/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P156" style:parent-style-name="內文" style:family="paragraph">
      <style:paragraph-properties style:snap-to-layout-grid="false" fo:line-height="0.1944in"/>
    </style:style>
    <style:style style:name="T157" style:parent-style-name="預設段落字型" style:family="text">
      <style:text-properties style:font-name-asian="標楷體" fo:color="#000000" fo:font-size="11pt" style:font-size-asian="11pt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ableRow165" style:family="table-row">
      <style:table-row-properties style:min-row-height="1.255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944in" fo:margin-right="1.2305in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P189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P203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margin-top="0.0277in" fo:margin-bottom="0.0277in" fo:line-height="0.2222in" fo:margin-left="0.1666in" fo:text-indent="-0.1666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margin-top="0.0277in" fo:margin-bottom="0.0277in" fo:line-height="0.2222in" fo:margin-left="0.1666in" fo:text-indent="-0.1666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margin-top="0.0277in" fo:margin-bottom="0.0277in" fo:line-height="0.2222in" fo:margin-left="0.1666in" fo:text-indent="-0.1666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margin-top="0.0277in" fo:margin-bottom="0.0277in" fo:line-height="0.2222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4041in" style:use-optimal-row-height="false" fo:keep-together="always"/>
    </style:style>
    <style:style style:name="P225" style:parent-style-name="內文" style:family="paragraph">
      <style:paragraph-properties fo:text-align="start" fo:margin-top="0.3333in" fo:margin-left="0.0395in" fo:margin-right="0.0395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944in" fo:margin-right="0.1055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line-height="0.1944in" fo:margin-right="1.2305in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P240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paragraph-properties style:snap-to-layout-grid="false" fo:line-height="0.1944in" fo:margin-left="0.1666in" fo:text-indent="-0.1666in">
        <style:tab-stops/>
      </style:paragraph-properties>
      <style:text-properties style:font-name-asian="標楷體" fo:color="#000000"/>
    </style:style>
    <style:style style:name="P262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margin-top="0.0277in" fo:margin-bottom="0.0277in" fo:line-height="0.2222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Row272" style:family="table-row">
      <style:table-row-properties style:min-row-height="1.4062in" style:use-optimal-row-height="false" fo:keep-together="always"/>
    </style:style>
    <style:style style:name="P273" style:parent-style-name="內文" style:family="paragraph">
      <style:paragraph-properties fo:text-align="start" fo:margin-top="0.3333in" fo:margin-left="0.0395in" fo:margin-right="0.0395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1944in" fo:margin-right="1.2305in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內文" style:family="paragraph">
      <style:paragraph-properties style:snap-to-layout-grid="false" fo:line-height="0.1944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內文" style:family="paragraph">
      <style:paragraph-properties style:snap-to-layout-grid="false" fo:line-height="0.1944in" fo:text-indent="0.3333in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P287" style:parent-style-name="內文" style:family="paragraph">
      <style:paragraph-properties style:snap-to-layout-grid="false" fo:line-height="0.1944in" fo:margin-left="0.5in" fo:text-indent="-0.1666in">
        <style:tab-stops/>
      </style:paragraph-properties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內文" style:family="paragraph">
      <style:paragraph-properties style:snap-to-layout-grid="false" fo:line-height="0.1944in" fo:margin-left="0.5in" fo:text-indent="-0.5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內文" style:family="paragraph">
      <style:paragraph-properties style:snap-to-layout-grid="false" fo:line-height="0.1944in"/>
    </style:style>
    <style:style style:name="T303" style:parent-style-name="預設段落字型" style:family="text">
      <style:text-properties style:font-name-asian="標楷體" fo:color="#000000" fo:font-size="11pt" style:font-size-asian="11pt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313" style:parent-style-name="內文" style:family="paragraph">
      <style:paragraph-properties fo:margin-top="0.0277in" fo:margin-bottom="0.0277in" fo:line-height="0.2222in"/>
      <style:text-properties style:font-name-asian="標楷體"/>
    </style:style>
    <style:style style:name="P314" style:parent-style-name="內文" style:family="paragraph">
      <style:paragraph-properties fo:margin-top="0.0277in" fo:margin-bottom="0.0277in" fo:line-height="0.2222in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4152in" style:use-optimal-row-height="false" fo:keep-together="always"/>
    </style:style>
    <style:style style:name="P319" style:parent-style-name="內文" style:family="paragraph">
      <style:paragraph-properties fo:margin-top="0.0555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left="1.9687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 style:min-row-height="0.652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fo:text-align="center" fo:margin-top="0.0555in" style:line-height-at-least="0in" fo:margin-left="0.0395in" fo:margin-right="0.0395in">
        <style:tab-stops>
          <style:tab-stop style:type="center" style:position="0.8881in"/>
        </style:tab-stops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top="0.0277in" fo:margin-bottom="0.0277in" fo:line-height="0.2222in"/>
      <style:text-properties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fo:text-align="center" fo:line-height="0.2222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top="0.0555in"/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正大學</text:span><text:span text:style-name="T3">文學院</text:span><text:span text:style-name="T4">中國文學系</text:span><text:span text:style-name="T5">教師升等教學成績評分表</text:span><text:span text:style-name="T6">（表二）</text:span></text:p>
      <text:p text:style-name="P7"><text:span text:style-name="T8">104.1.14</text:span><text:span text:style-name="T9">修正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connector draw:type="line" svg:x1="0.04444in" svg:y1="-0.00139in" svg:x2="0.66944in" svg:y2="0.49861in" draw:z-index="251657216" draw:id="id0" draw:style-name="a0" draw:name="Line 8" text:anchor-type="paragraph"><svg:title/><svg:desc/></draw:connector></text:span><text:span text:style-name="T20"><draw:connector draw:type="line" svg:x1="0.04444in" svg:y1="0.01528in" svg:x2="1.02153in" svg:y2="0.27917in" draw:z-index="251658240" draw:id="id1" draw:style-name="a1" draw:name="Line 9" text:anchor-type="paragraph"><svg:title/><svg:desc/></draw:connector></text:span><text:span text:style-name="T21">項目</text:span></text:p>
            <text:p text:style-name="P22"><text:span text:style-name="T23">　　內容</text:span></text:p>
            <text:p text:style-name="P24"><text:span text:style-name="T25">評述</text:span></text:p>
          </table:table-cell>
          <table:table-cell table:style-name="TableCell26" table:number-columns-spanned="4">
            <text:p text:style-name="P27">教學成績</text:p>
            <text:p text:style-name="P28">（請詳述授課時數、教學評分、特殊優良事蹟）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<text:span text:style-name="T32">申請人自填並繳交相關證明文件</text:span></text:p>
          </table:table-cell>
          <table:table-cell table:style-name="TableCell33" table:number-columns-spanned="4">
            <text:p text:style-name="P34"><text:span text:style-name="T35">一、</text:span><text:span text:style-name="T36">授課時數：</text:span></text:p>
            <text:list text:style-name="LFO2" text:continue-numbering="true">
              <text:list-item>
                <text:p text:style-name="P37"><text:span text:style-name="T38">□</text:span><text:span text:style-name="T39">未</text:span><text:span text:style-name="T40"><text:s/></text:span><text:span text:style-name="T41">或</text:span><text:span text:style-name="T42"><text:s/>□</text:span><text:span text:style-name="T43">已達基本授課時數（</text:span><text:span text:style-name="T44">60</text:span><text:span text:style-name="T45">分）。</text:span><text:span text:style-name="T46">（</text:span><text:span text:style-name="T47">核算升等時職級五年內總授課時數後，</text:span><text:span text:style-name="T48">平均每年授課時數達「國立中正大學授課時數核計要點」規定平均基本授課時數者，計</text:span><text:span text:style-name="T49">60</text:span><text:span text:style-name="T50">分。）</text:span></text:p>
              </text:list-item>
            </text:list>
            <text:p text:style-name="P51"><text:span text:style-name="T52">2.</text:span><text:span text:style-name="T53">平均教學意見調查達</text:span><text:span text:style-name="T54">達</text:span><text:span text:style-name="T55">3.5</text:span><text:span text:style-name="T56">等級（含）</text:span><text:span text:style-name="T57">以上</text:span><text:span text:style-name="T58">，且扣除基本授課時數後，平均每年授課時數增加</text:span><text:span text:style-name="T59">_____</text:span><text:span text:style-name="T60">小時，增加</text:span><text:span text:style-name="T61">__________</text:span><text:span text:style-name="T62">分</text:span><text:span text:style-name="T63">（每增</text:span><text:span text:style-name="T64">0.5</text:span><text:span text:style-name="T65">小時，增加</text:span><text:span text:style-name="T66">1</text:span><text:span text:style-name="T67">分）</text:span></text:p>
            <text:p text:style-name="P68"><text:span text:style-name="T69">3</text:span><text:span text:style-name="T70">.</text:span><text:span text:style-name="T71">□</text:span><text:span text:style-name="T72">指導研究生十名以下加</text:span><text:span text:style-name="T73">5</text:span><text:span text:style-name="T74">分，</text:span><text:span text:style-name="T75">或</text:span><text:span text:style-name="T76">□</text:span><text:span text:style-name="T77">指導研究生超過十名加</text:span><text:span text:style-name="T78">7</text:span><text:span text:style-name="T79">分。</text:span><text:span text:style-name="T80">（指導碩士專班論文者，亦得列入計算。）</text:span>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><text:span text:style-name="T85">二、</text:span><text:span text:style-name="T86">教學評分：</text:span><text:span text:style-name="T87">(</text:span><text:span text:style-name="T88">最高</text:span><text:span text:style-name="T89">30</text:span><text:span text:style-name="T90">分</text:span><text:span text:style-name="T91">)</text:span></text:p>
            <text:p text:style-name="P92"><text:span text:style-name="T93">1.</text:span><text:span text:style-name="T94">每科詳列教學綱要：特優者</text:span><text:span text:style-name="T95">20</text:span><text:span text:style-name="T96">分，優良者</text:span><text:span text:style-name="T97">15</text:span><text:span text:style-name="T98">分。</text:span></text:p>
            <text:p text:style-name="P99"><text:span text:style-name="T100">2.</text:span><text:span text:style-name="T101">教學評鑑：</text:span><text:span text:style-name="T102">3.25</text:span><text:span text:style-name="T103">等級為</text:span><text:span text:style-name="T104">1</text:span><text:span text:style-name="T105">分，每增</text:span><text:span text:style-name="T106">0.125</text:span><text:span text:style-name="T107">加</text:span><text:span text:style-name="T108">1</text:span><text:span text:style-name="T109">分，</text:span><text:span text:style-name="T110"><text:s/>3.875</text:span><text:span text:style-name="T111">等級</text:span><text:span text:style-name="T112">（</text:span><text:span text:style-name="T113">含</text:span><text:span text:style-name="T114">）</text:span><text:span text:style-name="T115">起，每增</text:span><text:span text:style-name="T116">0.125</text:span><text:span text:style-name="T117">加</text:span><text:span text:style-name="T118">2</text:span><text:span text:style-name="T119">分。</text:span></text:p>
            <text:p text:style-name="P120">3.指導大專生申請科技部專題研究計畫，獲得核定通過，一次加2分。</text:p>
            <text:p text:style-name="P121"><text:span text:style-name="T122">4.</text:span><text:span text:style-name="T123">明顯教學優良或教學不力有具體證據，由教評會適度加減分，最多加減</text:span><text:span text:style-name="T124">5</text:span><text:span text:style-name="T125">分。</text:span>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<text:span text:style-name="T130">三、特殊優良事蹟：</text:span></text:p>
            <text:p text:style-name="P131"><text:span text:style-name="T132">（一）傑出教育獎：</text:span><text:span text:style-name="T133"><text:s/></text:span></text:p>
            <text:p text:style-name="P134"><text:span text:style-name="T135">1</text:span><text:span text:style-name="T136">獲教育部傑出教育獎</text:span><text:span text:style-name="T137">______</text:span><text:span text:style-name="T138">次（一次加</text:span><text:span text:style-name="T139">10</text:span><text:span text:style-name="T140">分）</text:span></text:p>
            <text:p text:style-name="P141"><text:span text:style-name="T142">2.</text:span><text:span text:style-name="T143">獲本校教師優良教學獎</text:span><text:span text:style-name="T144">_____</text:span><text:span text:style-name="T145">次（一次加</text:span><text:span text:style-name="T146">7</text:span><text:span text:style-name="T147">分）</text:span></text:p>
            <text:p text:style-name="P148"><text:span text:style-name="T149">（二）執行教育部教學改進計劃中教材編纂評鑑：（特優加</text:span><text:span text:style-name="T150">3</text:span><text:span text:style-name="T151">分、優等加</text:span><text:span text:style-name="T152">2</text:span><text:span text:style-name="T153">分、佳作加</text:span><text:span text:style-name="T154">1</text:span><text:span text:style-name="T155">分）</text:span></text:p>
            <text:p text:style-name="P156"><text:span text:style-name="T157"><text:s text:c="5"/></text:span><text:span text:style-name="T158">特優</text:span><text:span text:style-name="T159">________</text:span><text:span text:style-name="T160">次、優等</text:span><text:span text:style-name="T161">________</text:span><text:span text:style-name="T162">次、佳作</text:span><text:span text:style-name="T163">_________</text:span><text:span text:style-name="T164">次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系教評會</text:span></text:p>
            <text:p text:style-name="P169"><text:span text:style-name="T170">評審結果</text:span></text:p>
          </table:table-cell>
          <table:table-cell table:style-name="TableCell171" table:number-columns-spanned="3">
            <text:p text:style-name="P172"><text:span text:style-name="T173">一、</text:span><text:span text:style-name="T174">授課時數：</text:span></text:p>
            <text:p text:style-name="P175"><text:span text:style-name="T176">1.□</text:span><text:span text:style-name="T177">未</text:span><text:span text:style-name="T178"><text:s/></text:span><text:span text:style-name="T179">或</text:span><text:span text:style-name="T180"><text:s/>□</text:span><text:span text:style-name="T181">已達基本授課時數（</text:span><text:span text:style-name="T182">60</text:span><text:span text:style-name="T183">分）。</text:span><text:span text:style-name="T184">（</text:span><text:span text:style-name="T185">核算升等時職級五年內總授課時數後，</text:span><text:span text:style-name="T186">平均每年授課時數達「國立中正大學授課時數核計要點」規定平均基本授課時數者，計</text:span><text:span text:style-name="T187">60</text:span><text:span text:style-name="T188">分。）</text:span></text:p>
            <text:p text:style-name="P189"><text:span text:style-name="T190">2.</text:span><text:span text:style-name="T191">平均教學意見調查達</text:span><text:span text:style-name="T192">3.5</text:span><text:span text:style-name="T193">等級（含）以上，且扣除基本授課時數後，平均每年授課時數增加</text:span><text:span text:style-name="T194">_____</text:span><text:span text:style-name="T195">小時，增加</text:span><text:span text:style-name="T196">__________</text:span><text:span text:style-name="T197">分</text:span><text:span text:style-name="T198">（每增</text:span><text:span text:style-name="T199">0.5</text:span><text:span text:style-name="T200">小時，增加</text:span><text:span text:style-name="T201">1</text:span><text:span text:style-name="T202">分）</text:span></text:p>
            <text:p text:style-name="P203"><text:span text:style-name="T204">3</text:span><text:span text:style-name="T205">.</text:span><text:span text:style-name="T206">□</text:span><text:span text:style-name="T207">指導研究生十名以下加</text:span><text:span text:style-name="T208">5</text:span><text:span text:style-name="T209">分，</text:span><text:span text:style-name="T210">或</text:span><text:span text:style-name="T211">□</text:span><text:span text:style-name="T212">指導研究生超過十名加</text:span><text:span text:style-name="T213">7</text:span><text:span text:style-name="T214">分。</text:span><text:span text:style-name="T215">（指導碩士專班論文者，亦得列入計算。）</text:span></text:p>
          </table:table-cell>
          <table:covered-table-cell/>
          <table:covered-table-cell/>
          <table:table-cell table:style-name="TableCell216">
            <text:p text:style-name="P217"><text:s/></text:p>
            <text:p text:style-name="P218"/>
            <text:p text:style-name="P219"/>
            <text:p text:style-name="P220"><text:span text:style-name="T221">小計：</text:span><text:span text:style-name="T222"><text:s text:c="3"/></text:span><text:span text:style-name="T223">分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<text:span text:style-name="T228">二、</text:span><text:span text:style-name="T229">教學評分：</text:span><text:span text:style-name="T230">（由系所教評會評定，最高以</text:span><text:span text:style-name="T231">30</text:span><text:span text:style-name="T232">分計算）</text:span></text:p>
            <text:p text:style-name="P233"><text:span text:style-name="T234">1.</text:span><text:span text:style-name="T235">每科詳列教學綱要：特優者</text:span><text:span text:style-name="T236">20</text:span><text:span text:style-name="T237">分，優良者</text:span><text:span text:style-name="T238">15</text:span><text:span text:style-name="T239">分。</text:span></text:p>
            <text:p text:style-name="P240"><text:span text:style-name="T241">2.</text:span><text:span text:style-name="T242">教學評鑑：</text:span><text:span text:style-name="T243">3.25</text:span><text:span text:style-name="T244">等級為</text:span><text:span text:style-name="T245">1</text:span><text:span text:style-name="T246">分，每增</text:span><text:span text:style-name="T247">0.125</text:span><text:span text:style-name="T248">加</text:span><text:span text:style-name="T249">1</text:span><text:span text:style-name="T250">分，</text:span><text:span text:style-name="T251"><text:s/>3.875</text:span><text:span text:style-name="T252">等級</text:span><text:span text:style-name="T253">（</text:span><text:span text:style-name="T254">含</text:span><text:span text:style-name="T255">）</text:span><text:span text:style-name="T256">起，每增</text:span><text:span text:style-name="T257">0.125</text:span><text:span text:style-name="T258">加</text:span><text:span text:style-name="T259">2</text:span><text:span text:style-name="T260">分。</text:span></text:p>
            <text:p text:style-name="P261">3.指導大專生申請科技部專題研究計畫，獲得核定通過，一次加2分。</text:p>
            <text:p text:style-name="P262"><text:span text:style-name="T263">4.</text:span><text:span text:style-name="T264">明顯教學優良或教學不力有具體證據，由教評會適度加減分，最多加減</text:span><text:span text:style-name="T265">5</text:span><text:span text:style-name="T266">分。</text:span></text:p>
          </table:table-cell>
          <table:covered-table-cell/>
          <table:covered-table-cell/>
          <table:table-cell table:style-name="TableCell267">
            <text:p text:style-name="P268"><text:span text:style-name="T269">小計：</text:span><text:span text:style-name="T270"><text:s text:c="3"/></text:span><text:span text:style-name="T271">分</text:span>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<text:span text:style-name="T276">三、特殊優良事蹟：</text:span></text:p>
            <text:p text:style-name="P277"><text:span text:style-name="T278">（一）傑出教育獎：</text:span><text:span text:style-name="T279"><text:s/></text:span></text:p>
            <text:p text:style-name="P280"><text:span text:style-name="T281">1</text:span><text:span text:style-name="T282">獲教育部傑出教育獎</text:span><text:span text:style-name="T283">______</text:span><text:span text:style-name="T284">次（一次加</text:span><text:span text:style-name="T285">10</text:span><text:span text:style-name="T286">分）</text:span></text:p>
            <text:p text:style-name="P287"><text:span text:style-name="T288">2.</text:span><text:span text:style-name="T289">獲本校教師優良教學獎</text:span><text:span text:style-name="T290">_____</text:span><text:span text:style-name="T291">次（一次加</text:span><text:span text:style-name="T292">7</text:span><text:span text:style-name="T293">分）</text:span></text:p>
            <text:p text:style-name="P294"><text:span text:style-name="T295">（二）執行教育部教學改進計劃中教材編纂評鑑：（特優加</text:span><text:span text:style-name="T296">3</text:span><text:span text:style-name="T297">分、優等加</text:span><text:span text:style-name="T298">2</text:span><text:span text:style-name="T299">分、佳作加</text:span><text:span text:style-name="T300">1</text:span><text:span text:style-name="T301">分）</text:span></text:p>
            <text:p text:style-name="P302"><text:span text:style-name="T303"><text:s text:c="5"/></text:span><text:span text:style-name="T304">特優</text:span><text:span text:style-name="T305">________</text:span><text:span text:style-name="T306">次、優等</text:span><text:span text:style-name="T307">________</text:span><text:span text:style-name="T308">次、佳作</text:span><text:span text:style-name="T309">_________</text:span><text:span text:style-name="T310">次</text:span></text:p>
          </table:table-cell>
          <table:covered-table-cell/>
          <table:covered-table-cell/>
          <table:table-cell table:style-name="TableCell311">
            <text:p text:style-name="P312"/>
            <text:p text:style-name="P313"/>
            <text:p text:style-name="P314"><text:span text:style-name="T315">小計：</text:span><text:span text:style-name="T316"><text:s text:c="3"/></text:span><text:span text:style-name="T317">分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4">
            <text:p text:style-name="P321"><text:span text:style-name="T322">合計（教學成績合計總分最高</text:span><text:span text:style-name="T323">100</text:span><text:span text:style-name="T324">分）：</text:span><text:span text:style-name="T325"><text:s/></text:span><text:span text:style-name="T326">　</text:span><text:span text:style-name="T327"><text:s text:c="6"/></text:span><text:span text:style-name="T328">分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升等申請人</text:span></text:p>
            <text:p text:style-name="P333"><text:span text:style-name="T334">簽</text:span><text:span text:style-name="T335"><text:s text:c="6"/></text:span><text:span text:style-name="T336">名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系教評會主席</text:span></text:p>
            <text:p text:style-name="P342"><text:span text:style-name="T343">核</text:span><text:span text:style-name="T344"><text:s text:c="8"/></text:span><text:span text:style-name="T345">章</text:span><text:span text:style-name="T346"><text:s text:c="18"/></text:span></text:p>
          </table:table-cell>
          <table:table-cell table:style-name="TableCell347" table:number-columns-spanned="2">
            <text:p text:style-name="P348"/>
          </table:table-cell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○○學院教師升等 教學成績 評分表</dc:title>
    <meta:initial-creator>trcl</meta:initial-creator>
    <dc:creator>admswh</dc:creator>
    <meta:creation-date>2022-11-04T07:10:00Z</meta:creation-date>
    <dc:date>2022-11-04T07:10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