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ystem" style:font-pitch="variable" svg:panose-1="2 1 6 0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0166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letter-spacing="0.0138in" style:font-size-complex="12pt"/>
    </style:style>
    <style:style style:name="P4" style:parent-style-name="內文" style:family="paragraph">
      <style:paragraph-properties fo:text-align="end" fo:line-height="0.2777in" fo:margin-right="-0.0166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-asian="標楷體" fo:letter-spacing="0.0138in" style:font-size-complex="12pt"/>
    </style:style>
    <style:style style:name="T6" style:parent-style-name="預設段落字型" style:family="text">
      <style:text-properties style:font-name-asian="標楷體" fo:letter-spacing="0.0138in" style:font-size-complex="12pt"/>
    </style:style>
    <style:style style:name="TableColumn8" style:family="table-column">
      <style:table-column-properties style:column-width="1.2729in" style:use-optimal-column-width="false"/>
    </style:style>
    <style:style style:name="TableColumn9" style:family="table-column">
      <style:table-column-properties style:column-width="0.102in" style:use-optimal-column-width="false"/>
    </style:style>
    <style:style style:name="TableColumn10" style:family="table-column">
      <style:table-column-properties style:column-width="2.4583in" style:use-optimal-column-width="false"/>
    </style:style>
    <style:style style:name="TableColumn11" style:family="table-column">
      <style:table-column-properties style:column-width="1.4201in" style:use-optimal-column-width="false"/>
    </style:style>
    <style:style style:name="TableColumn12" style:family="table-column">
      <style:table-column-properties style:column-width="0.7472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7" style:family="table">
      <style:table-properties style:width="7.375in" fo:margin-left="0in" table:align="center"/>
    </style:style>
    <style:style style:name="TableRow15" style:family="table-row">
      <style:table-row-properties style:min-row-height="0.5375in" style:use-optimal-row-height="false" fo:keep-together="always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1.5069in" style:use-optimal-row-height="false" fo:keep-together="always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letter-spacing="-0.0208in"/>
    </style:style>
    <style:style style:name="T57" style:parent-style-name="預設段落字型" style:family="text">
      <style:text-properties style:font-name-asian="標楷體" fo:letter-spacing="-0.0138in"/>
    </style:style>
    <style:style style:name="T58" style:parent-style-name="預設段落字型" style:family="text">
      <style:text-properties style:font-name-asian="標楷體" fo:letter-spacing="-0.0138in"/>
    </style:style>
    <style:style style:name="T59" style:parent-style-name="預設段落字型" style:family="text">
      <style:text-properties style:font-name-asian="標楷體" fo:letter-spacing="-0.0208in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277in" fo:margin-bottom="0.0277in" fo:line-height="0.2222in" fo:margin-left="0.2291in" fo:text-indent="-0.2291in">
        <style:tab-stops/>
      </style:paragraph-properties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letter-spacing="0.0138in" style:font-size-complex="12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letter-spacing="0.0138in" style:font-size-complex="12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Row81" style:family="table-row">
      <style:table-row-properties style:min-row-height="0.8659in" style:use-optimal-row-height="false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line-height="0.1666in" fo:margin-left="0.25in" fo:margin-right="0.0833in" fo:text-indent="-0.25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margin-left="1.375in" fo:text-indent="-1.375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end" fo:line-height="0.2222in" fo:text-indent="0.4402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Row99" style:family="table-row">
      <style:table-row-properties style:min-row-height="1.2312in" style:use-optimal-row-height="false" fo:keep-together="always"/>
    </style:style>
    <style:style style:name="P10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letter-spacing="0.0138in" fo:font-size="10pt" style:font-size-asian="10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944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104" style:parent-style-name="純文字1" style:family="paragraph">
      <style:paragraph-properties style:vertical-align="auto" fo:margin-left="0.166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05" style:parent-style-name="純文字1" style:family="paragraph">
      <style:paragraph-properties style:vertical-align="auto" fo:margin-left="0.1666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end" fo:line-height="0.2222in" fo:text-indent="2.8125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881in" style:use-optimal-row-height="false" fo:keep-together="always"/>
    </style:style>
    <style:style style:name="P11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letter-spacing="0.0138in" fo:font-size="10pt" style:font-size-asian="10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end" fo:line-height="0.2222in" fo:margin-left="0.3131in" fo:text-indent="2.4979in">
        <style:tab-stops/>
      </style:paragraph-properties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Row120" style:family="table-row">
      <style:table-row-properties style:min-row-height="2.702in" style:use-optimal-row-height="false" fo:keep-together="always"/>
    </style:style>
    <style:style style:name="P12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letter-spacing="0.0138in" fo:font-size="10pt" style:font-size-asian="10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 fo:margin-left="0.3055in" fo:text-indent="-0.3055in">
        <style:tab-stops/>
      </style:paragraph-properties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list-style-name="LFO1" style:family="paragraph">
      <style:paragraph-properties fo:margin-left="0.3194in" fo:text-indent="-0.1527in">
        <style:tab-stops>
          <style:tab-stop style:type="left" style:position="-0.1888in"/>
        </style:tab-stops>
      </style:paragraph-properties>
      <style:text-properties style:font-name-asian="標楷體" fo:font-size="11pt" style:font-size-asian="11pt" style:font-size-complex="11pt"/>
    </style:style>
    <style:style style:name="P135" style:parent-style-name="內文" style:list-style-name="LFO1" style:family="paragraph">
      <style:paragraph-properties fo:margin-left="0.3194in" fo:text-indent="-0.1527in">
        <style:tab-stops>
          <style:tab-stop style:type="left" style:position="-0.1763in"/>
        </style:tab-stops>
      </style:paragraph-properties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內文" style:list-style-name="LFO1" style:family="paragraph">
      <style:paragraph-properties fo:margin-left="0.3194in" fo:text-indent="-0.1527in">
        <style:tab-stops>
          <style:tab-stop style:type="left" style:position="-0.1763in"/>
        </style:tab-stops>
      </style:paragraph-properties>
      <style:text-properties style:font-name-asian="標楷體" fo:font-size="11pt" style:font-size-asian="11pt" style:font-size-complex="11pt"/>
    </style:style>
    <style:style style:name="P138" style:parent-style-name="內文" style:list-style-name="LFO1" style:family="paragraph">
      <style:paragraph-properties fo:margin-left="0.3194in" fo:text-indent="-0.1527in">
        <style:tab-stops>
          <style:tab-stop style:type="left" style:position="-0.1763in"/>
        </style:tab-stops>
      </style:paragraph-properties>
      <style:text-properties style:font-name-asian="標楷體" fo:font-size="11pt" style:font-size-asian="11pt" style:font-size-complex="11pt"/>
    </style:style>
    <style:style style:name="P139" style:parent-style-name="內文" style:list-style-name="LFO1" style:family="paragraph">
      <style:paragraph-properties fo:margin-left="0.3194in" fo:text-indent="-0.1527in">
        <style:tab-stops>
          <style:tab-stop style:type="left" style:position="-0.1763in"/>
        </style:tab-stops>
      </style:paragraph-properties>
      <style:text-properties style:font-name-asian="標楷體" fo:font-size="11pt" style:font-size-asian="11pt" style:font-size-complex="11pt"/>
    </style:style>
    <style:style style:name="P140" style:parent-style-name="內文" style:list-style-name="LFO1" style:family="paragraph">
      <style:paragraph-properties fo:margin-left="0.3194in" fo:text-indent="-0.1527in">
        <style:tab-stops>
          <style:tab-stop style:type="left" style:position="-0.1763in"/>
        </style:tab-stops>
      </style:paragraph-properties>
      <style:text-properties style:font-name-asian="標楷體" fo:font-size="11pt" style:font-size-asian="11pt" style:font-size-complex="11pt"/>
    </style:style>
    <style:style style:name="P141" style:parent-style-name="內文" style:list-style-name="LFO1" style:family="paragraph">
      <style:paragraph-properties fo:margin-left="0.3194in" fo:text-indent="-0.1527in">
        <style:tab-stops>
          <style:tab-stop style:type="left" style:position="-0.1763in"/>
        </style:tab-stops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end" fo:line-height="0.1944in" fo:text-indent="2.2104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Row148" style:family="table-row">
      <style:table-row-properties style:min-row-height="0.5083in" style:use-optimal-row-height="false" fo:keep-together="always"/>
    </style:style>
    <style:style style:name="P14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-asian="標楷體" fo:color="#000000" fo:letter-spacing="0.0138in" fo:font-size="10pt" style:font-size-asian="10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fo:letter-spacing="-0.0069in" style:font-size-complex="12pt"/>
    </style:style>
    <style:style style:name="T154" style:parent-style-name="預設段落字型" style:family="text">
      <style:text-properties style:font-name-asian="標楷體" fo:color="#000000" fo:letter-spacing="-0.0069in" style:font-size-complex="12pt"/>
    </style:style>
    <style:style style:name="T155" style:parent-style-name="預設段落字型" style:family="text">
      <style:text-properties style:font-name-asian="標楷體" fo:color="#000000" fo:font-size="11pt" style:font-size-asian="11pt"/>
    </style:style>
    <style:style style:name="T156" style:parent-style-name="預設段落字型" style:family="text">
      <style:text-properties style:font-name-asian="標楷體" fo:color="#000000" fo:font-size="11pt" style:font-size-asian="11pt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Row164" style:family="table-row">
      <style:table-row-properties style:min-row-height="0.2784in" style:use-optimal-row-height="false" fo:keep-together="always"/>
    </style:style>
    <style:style style:name="TableCell165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text-indent="1.6041in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fo:font-size="11pt" style:font-size-asian="11pt"/>
    </style:style>
    <style:style style:name="T170" style:parent-style-name="預設段落字型" style:family="text">
      <style:text-properties style:font-name-asian="標楷體" fo:color="#000000" fo:font-size="11pt" style:font-size-asian="11pt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Row179" style:family="table-row">
      <style:table-row-properties style:min-row-height="0.665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letter-kerning="false"/>
    </style:style>
    <style:style style:name="P182" style:parent-style-name="內文" style:family="paragraph">
      <style:paragraph-properties fo:text-align="center" fo:margin-top="0.0555in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center" fo:margin-top="0.0555in" fo:margin-right="0.0395in" fo:text-indent="0.0833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555in"/>
      <style:text-properties style:font-name-asian="標楷體"/>
    </style:style>
    <style:style style:name="P197" style:parent-style-name="內文" style:family="paragraph">
      <style:paragraph-properties fo:margin-top="0.125in" fo:line-height="25%" fo:margin-left="-0.0736in" fo:text-indent="-0.3027in">
        <style:tab-stops/>
      </style:paragraph-properties>
      <style:text-properties style:font-name-asian="標楷體" fo:color="#000000" fo:font-size="10pt" style:font-size-asian="10pt"/>
    </style:style>
    <style:style style:name="P198" style:parent-style-name="內文" style:family="paragraph">
      <style:paragraph-properties fo:break-before="page" fo:text-align="center" fo:line-height="0.2777in" fo:margin-right="-0.0166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 fo:line-height="0.2777in" fo:margin-right="-0.0166in">
        <style:tab-stops>
          <style:tab-stop style:type="left" style:position="0.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margin-top="0.125in" fo:line-height="25%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207" style:family="table-column">
      <style:table-column-properties style:column-width="0.6159in"/>
    </style:style>
    <style:style style:name="TableColumn208" style:family="table-column">
      <style:table-column-properties style:column-width="0.2465in"/>
    </style:style>
    <style:style style:name="TableColumn209" style:family="table-column">
      <style:table-column-properties style:column-width="3.4618in"/>
    </style:style>
    <style:style style:name="TableColumn210" style:family="table-column">
      <style:table-column-properties style:column-width="0.3722in"/>
    </style:style>
    <style:style style:name="TableColumn211" style:family="table-column">
      <style:table-column-properties style:column-width="0.3722in"/>
    </style:style>
    <style:style style:name="TableColumn212" style:family="table-column">
      <style:table-column-properties style:column-width="0.3618in"/>
    </style:style>
    <style:style style:name="TableColumn213" style:family="table-column">
      <style:table-column-properties style:column-width="0.3722in"/>
    </style:style>
    <style:style style:name="TableColumn214" style:family="table-column">
      <style:table-column-properties style:column-width="0.3513in"/>
    </style:style>
    <style:style style:name="TableColumn215" style:family="table-column">
      <style:table-column-properties style:column-width="0.3625in"/>
    </style:style>
    <style:style style:name="TableColumn216" style:family="table-column">
      <style:table-column-properties style:column-width="0.3777in"/>
    </style:style>
    <style:style style:name="TableColumn217" style:family="table-column">
      <style:table-column-properties style:column-width="0.3777in"/>
    </style:style>
    <style:style style:name="Table206" style:family="table">
      <style:table-properties style:width="7.2722in" fo:margin-left="0in" table:align="center"/>
    </style:style>
    <style:style style:name="TableRow218" style:family="table-row">
      <style:table-row-properties style:min-row-height="0.4097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ableRow250" style:family="table-row">
      <style:table-row-properties style:min-row-height="0.25in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68" style:family="table-row">
      <style:table-row-properties style:min-row-height="0.4166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94" style:family="table-row">
      <style:table-row-properties style:min-row-height="0.4166in" fo:keep-together="always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16" style:family="table-row">
      <style:table-row-properties style:min-row-height="0.4166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40" style:family="table-row">
      <style:table-row-properties style:min-row-height="0.4166in" fo:keep-together="always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62" style:family="table-row">
      <style:table-row-properties style:min-row-height="0.4166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line-height="0.2222in"/>
      <style:text-properties style:font-name="標楷體" style:font-name-asian="標楷體" fo:color="#000000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86" style:family="table-row">
      <style:table-row-properties style:min-row-height="0.4166in" fo:keep-together="always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408" style:family="table-row">
      <style:table-row-properties style:min-row-height="0.4166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32" style:parent-style-name="內文" style:family="paragraph">
      <style:paragraph-properties fo:margin-top="0.125in" fo:line-height="25%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434" style:family="table-column">
      <style:table-column-properties style:column-width="0.6159in"/>
    </style:style>
    <style:style style:name="TableColumn435" style:family="table-column">
      <style:table-column-properties style:column-width="0.2465in"/>
    </style:style>
    <style:style style:name="TableColumn436" style:family="table-column">
      <style:table-column-properties style:column-width="3.4618in"/>
    </style:style>
    <style:style style:name="TableColumn437" style:family="table-column">
      <style:table-column-properties style:column-width="0.3722in"/>
    </style:style>
    <style:style style:name="TableColumn438" style:family="table-column">
      <style:table-column-properties style:column-width="0.3722in"/>
    </style:style>
    <style:style style:name="TableColumn439" style:family="table-column">
      <style:table-column-properties style:column-width="0.3618in"/>
    </style:style>
    <style:style style:name="TableColumn440" style:family="table-column">
      <style:table-column-properties style:column-width="0.3722in"/>
    </style:style>
    <style:style style:name="TableColumn441" style:family="table-column">
      <style:table-column-properties style:column-width="0.3513in"/>
    </style:style>
    <style:style style:name="TableColumn442" style:family="table-column">
      <style:table-column-properties style:column-width="0.3625in"/>
    </style:style>
    <style:style style:name="TableColumn443" style:family="table-column">
      <style:table-column-properties style:column-width="0.3777in"/>
    </style:style>
    <style:style style:name="TableColumn444" style:family="table-column">
      <style:table-column-properties style:column-width="0.3777in"/>
    </style:style>
    <style:style style:name="Table433" style:family="table">
      <style:table-properties style:width="7.2722in" fo:margin-left="0in" table:align="center"/>
    </style:style>
    <style:style style:name="TableRow445" style:family="table-row">
      <style:table-row-properties style:min-row-height="0.4097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size="8pt" style:font-size-asian="8pt" style:font-size-complex="8pt"/>
    </style:style>
    <style:style style:name="T468" style:parent-style-name="預設段落字型" style:family="text">
      <style:text-properties style:font-name-asian="標楷體" fo:font-size="8pt" style:font-size-asian="8pt" style:font-size-complex="8pt"/>
    </style:style>
    <style:style style:name="T469" style:parent-style-name="預設段落字型" style:family="text">
      <style:text-properties style:font-name-asian="標楷體" fo:font-size="8pt" style:font-size-asian="8pt" style:font-size-complex="8pt"/>
    </style:style>
    <style:style style:name="T470" style:parent-style-name="預設段落字型" style:family="text">
      <style:text-properties style:font-name-asian="標楷體" fo:font-size="8pt" style:font-size-asian="8pt" style:font-size-complex="8pt"/>
    </style:style>
    <style:style style:name="T471" style:parent-style-name="預設段落字型" style:family="text">
      <style:text-properties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-asian="標楷體" fo:font-size="8pt" style:font-size-asian="8pt" style:font-size-complex="8pt"/>
    </style:style>
    <style:style style:name="T475" style:parent-style-name="預設段落字型" style:family="text">
      <style:text-properties style:font-name-asian="標楷體" fo:font-size="8pt" style:font-size-asian="8pt" style:font-size-complex="8pt"/>
    </style:style>
    <style:style style:name="T476" style:parent-style-name="預設段落字型" style:family="text">
      <style:text-properties style:font-name-asian="標楷體" fo:font-size="8pt" style:font-size-asian="8pt" style:font-size-complex="8pt"/>
    </style:style>
    <style:style style:name="TableRow477" style:family="table-row">
      <style:table-row-properties style:min-row-height="0.25in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95" style:family="table-row">
      <style:table-row-properties style:min-row-height="0.4166in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21" style:family="table-row">
      <style:table-row-properties style:min-row-height="0.4166in" fo:keep-together="always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43" style:family="table-row">
      <style:table-row-properties style:min-row-height="0.4166in" fo:keep-together="always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65" style:family="table-row">
      <style:table-row-properties style:min-row-height="0.4166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89" style:family="table-row">
      <style:table-row-properties style:min-row-height="0.4166in" fo:keep-together="always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11" style:family="table-row">
      <style:table-row-properties style:min-row-height="0.4166in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P614" style:parent-style-name="內文" style:family="paragraph">
      <style:paragraph-properties fo:line-height="0.2222in"/>
      <style:text-properties style:font-name="標楷體" style:font-name-asian="標楷體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35" style:family="table-row">
      <style:table-row-properties style:min-row-height="0.4166in" fo:keep-together="always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57" style:family="table-row">
      <style:table-row-properties style:min-row-height="0.4166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222in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222in"/>
      <style:text-properties style:font-name="華康新特黑體(P)" style:font-name-asian="華康新特黑體(P)" fo:font-weight="bold" style:font-weight-asian="bold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81" style:parent-style-name="內文" style:family="paragraph">
      <style:paragraph-properties style:line-height-at-least="0in" fo:margin-left="0.5006in" fo:margin-right="0.0395in" fo:text-indent="-0.5006in">
        <style:tab-stops/>
      </style:paragraph-properties>
      <style:text-properties style:font-name="Calibri" style:font-name-asian="標楷體" style:font-name-complex="Calibri" fo:font-weight="bold" style:font-weight-asian="bold" style:font-size-complex="12pt"/>
    </style:style>
    <style:style style:name="P682" style:parent-style-name="內文" style:family="paragraph">
      <style:paragraph-properties style:line-height-at-least="0in" fo:margin-left="0.3333in" fo:margin-right="0.0395in" fo:text-indent="-0.3333in">
        <style:tab-stops/>
      </style:paragraph-properties>
      <style:text-properties style:font-name="Calibri" style:font-name-asian="標楷體" style:font-name-complex="Calibri" fo:font-size="8pt" style:font-size-asian="8pt" style:font-size-complex="8pt"/>
    </style:style>
    <style:style style:name="P683" style:parent-style-name="內文" style:family="paragraph">
      <style:paragraph-properties style:line-height-at-least="0in" fo:margin-left="0.0395in" fo:margin-right="0.0395in">
        <style:tab-stops/>
      </style:paragraph-properties>
    </style:style>
    <style:style style:name="T6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國立中正大學文學院中國文學系教師升等研究成績評分表</text:span><text:span text:style-name="T3">（表一）</text:span></text:p>
      <text:p text:style-name="P4"><text:span text:style-name="T5">107.10.24</text:span><text:span text:style-name="T6">修正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</text:span><text:span text:style-name="T19"><text:s text:c="3"/></text:span><text:span text:style-name="T20">目</text:span></text:p>
          </table:table-cell>
          <table:table-cell table:style-name="TableCell21" table:number-columns-spanned="4">
            <text:p text:style-name="P22"><text:span text:style-name="T23">內</text:span><text:span text:style-name="T24"><text:s text:c="3"/></text:span><text:span text:style-name="T25">容</text:span></text:p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申請人</text:span></text:p>
            <text:p text:style-name="P29"><text:span text:style-name="T30">自</text:span><text:span text:style-name="T31"><text:s text:c="2"/></text:span><text:span text:style-name="T32">評</text:span></text:p>
            <text:p text:style-name="P33"><text:span text:style-name="T34">分</text:span><text:span text:style-name="T35"><text:s text:c="2"/></text:span><text:span text:style-name="T36">數</text:span></text:p>
          </table:table-cell>
          <table:table-cell table:style-name="TableCell37">
            <text:p text:style-name="P38"><text:span text:style-name="T39">系教評</text:span></text:p>
            <text:p text:style-name="P40"><text:span text:style-name="T41">會審查</text:span></text:p>
            <text:p text:style-name="P42"><text:span text:style-name="T43">分</text:span><text:span text:style-name="T44"><text:s text:c="2"/></text:span><text:span text:style-name="T45">數</text:span></text:p>
          </table:table-cell>
        </table:table-row>
        <table:table-row table:style-name="TableRow46">
          <table:table-cell table:style-name="TableCell47">
            <text:p text:style-name="P48"><text:span text:style-name="T49">A1</text:span><text:span text:style-name="T50">.</text:span><text:span text:style-name="T51">研究或</text:span><text:span text:style-name="T52">研發</text:span></text:p>
            <text:p text:style-name="P53"><text:span text:style-name="T54"><text:s text:c="6"/></text:span><text:span text:style-name="T55">成果</text:span><text:span text:style-name="T56">（</text:span><text:span text:style-name="T57">75</text:span><text:span text:style-name="T58">分</text:span><text:span text:style-name="T59">）</text:span></text:p>
          </table:table-cell>
          <table:table-cell table:style-name="TableCell60" table:number-columns-spanned="4">
            <text:p text:style-name="P61"><text:span text:style-name="T62">A1.</text:span><text:span text:style-name="T63">研究或</text:span><text:span text:style-name="T64">研發</text:span><text:span text:style-name="T65">成果</text:span><text:span text:style-name="T66">（以下合計之總分不得低於</text:span><text:span text:style-name="T67">65</text:span><text:span text:style-name="T68">分，總分不得超過</text:span><text:span text:style-name="T69">75</text:span><text:span text:style-name="T70">分）</text:span></text:p>
            <text:p text:style-name="P71">1.專書：______本<text:s/>_______分</text:p>
            <text:p text:style-name="P72">2.期刊論文：_______件_______分</text:p>
            <text:p text:style-name="P73">3.專書論文（含會議論文集論文）：_______件________分</text:p>
            <text:p text:style-name="P74">4.其他：_______件________分</text:p>
            <text:p text:style-name="P75"/>
            <text:p text:style-name="P76"><text:s text:c="35"/>合計_________件_________分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5">
            <text:p text:style-name="P83"><text:span text:style-name="T84">A2.</text:span><text:span text:style-name="T85">五年內之專題研究計畫、獎項及其他學術成績（</text:span><text:span text:style-name="T86">25</text:span><text:span text:style-name="T87">分）</text:span></text:p>
          </table:table-cell>
          <table:table-cell table:style-name="TableCell88" table:number-columns-spanned="4">
            <text:p text:style-name="P89"><text:span text:style-name="T90">A2a:</text:span><text:span text:style-name="T91">科技部專題研究計畫</text:span></text:p>
            <text:p text:style-name="P92">1.每件科技部專題研究計畫5分，至多25分。</text:p>
            <text:p text:style-name="P93">2.共同主持人以每次（件）1.5分方式計分。</text:p>
            <text:p text:style-name="P94">_________件=__________分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A2b:其他經由研發處、教務處認定並獲得補助之專題研究計畫或科技部譯注研究計畫。</text:p>
            <text:p text:style-name="P103">1.每增1件研究計畫，增加2分，至多25分。</text:p>
            <text:p text:style-name="P104">2.本項之計畫共同主持人得以每次（件）0.5分方式計分。</text:p>
            <text:p text:style-name="P105">3.協同主持人不計分。</text:p>
            <text:p text:style-name="P106">_________件=__________分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A2c:科技部傑出獎，1次20分</text:p>
            <text:p text:style-name="P115">_________次=__________分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A2d:</text:span><text:span text:style-name="T125">其他學術成就</text:span><text:span text:style-name="T126">、獎項</text:span><text:span text:style-name="T127">或特殊貢獻及</text:span><text:span text:style-name="T128">A2a</text:span><text:span text:style-name="T129">、</text:span><text:span text:style-name="T130">A2b</text:span><text:span text:style-name="T131">以外之大型計畫（最多</text:span><text:span text:style-name="T132">10</text:span><text:span text:style-name="T133">分）</text:span></text:p>
            <text:list text:style-name="LFO1" text:continue-numbering="true">
              <text:list-item>
                <text:p text:style-name="P134">中央政府、地方政府及有立案之文教機構或專業團體研究計畫案之主持人，每件1分，共同主持人，每件0.5分。</text:p>
              </text:list-item>
              <text:list-item>
                <text:p text:style-name="P135"><text:span text:style-name="T136">學術獎項：研究或研發成果榮獲國內外重要學術機構頒發獎項。（國際學術獎、全國性學術獎、校級學術獎，分級覈分）</text:span></text:p>
              </text:list-item>
              <text:list-item>
                <text:p text:style-name="P137">學術性專書:國內外有審查制度的學術出版社正式出版，具有學術貢獻者。</text:p>
              </text:list-item>
              <text:list-item>
                <text:p text:style-name="P138">學術性論文：刊登於國內外一級學術期刊者。</text:p>
              </text:list-item>
              <text:list-item>
                <text:p text:style-name="P139">譯注：經正式出版，具有特殊價值者。（至多5分）</text:p>
              </text:list-item>
              <text:list-item>
                <text:p text:style-name="P140">藝文創作：經正式出版或展演，具有特殊價值者。（至多5分）</text:p>
              </text:list-item>
              <text:list-item>
                <text:p text:style-name="P141">其他。（至多5分）</text:p>
              </text:list-item>
            </text:list>
            <text:p text:style-name="P142"><text:s text:c="2"/>以上以不重複計分為原則。</text:p>
            <text:p text:style-name="P143">合計：共_________件=_________分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小計</text:span><text:span text:style-name="T153">（</text:span><text:span text:style-name="T154">A2a+A2b+A2c+A2d</text:span><text:span text:style-name="T155">以上實得總分超過</text:span><text:span text:style-name="T156">25</text:span><text:span text:style-name="T157">分者，以</text:span><text:span text:style-name="T158">25</text:span><text:span text:style-name="T159">分計算）</text:span>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<text:span text:style-name="T167">合計</text:span><text:span text:style-name="T168">（研究成績</text:span><text:span text:style-name="T169">A1</text:span><text:span text:style-name="T170">＋</text:span><text:span text:style-name="T171">A2</text:span><text:span text:style-name="T172">合計，總分最高</text:span><text:span text:style-name="T173">100</text:span><text:span text:style-name="T174">分）：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升等申請人</text:p>
            <text:p text:style-name="P182"><text:span text:style-name="T183">簽</text:span><text:span text:style-name="T184"><text:s text:c="6"/></text:span><text:span text:style-name="T185">名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<text:span text:style-name="T190">系教評會主席</text:span></text:p>
            <text:p text:style-name="P191"><text:span text:style-name="T192">核</text:span><text:span text:style-name="T193"><text:s text:c="7"/></text:span><text:span text:style-name="T194">章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/>
      <text:soft-page-break/>
      <text:p text:style-name="P198">國立中正大學文學院中國文學系教師升等</text:p>
      <text:p text:style-name="P199"><text:span text:style-name="T200">研究</text:span><text:span text:style-name="T201">/</text:span><text:span text:style-name="T202">研發成</text:span><text:span text:style-name="T203">果</text:span><text:span text:style-name="T204">成績評分表</text:span></text:p>
      <text:p text:style-name="P205">一、代表作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發表</text:p>
            <text:p text:style-name="P221">類別</text:p>
          </table:table-cell>
          <table:table-cell table:style-name="TableCell222" table:number-rows-spanned="2">
            <text:p text:style-name="P223">編號</text:p>
          </table:table-cell>
          <table:table-cell table:style-name="TableCell224" table:number-rows-spanned="2">
            <text:p text:style-name="P225"><text:span text:style-name="T226">著作、作品、成就證明、技術報告名稱</text:span></text:p>
            <text:p text:style-name="P227"><text:span text:style-name="T228">【</text:span><text:span text:style-name="T229">請註明類別、發表刊物、卷期、出版年月、頁碼資訊</text:span><text:span text:style-name="T230">】</text:span></text:p>
          </table:table-cell>
          <table:table-cell table:style-name="TableCell231" table:number-columns-spanned="2">
            <text:p text:style-name="P232">已出版日期</text:p>
          </table:table-cell>
          <table:covered-table-cell/>
          <table:table-cell table:style-name="TableCell233" table:number-columns-spanned="2">
            <text:p text:style-name="P234">接受出版證明開立日期</text:p>
          </table:table-cell>
          <table:covered-table-cell/>
          <table:table-cell table:style-name="TableCell235" table:number-columns-spanned="2">
            <text:p text:style-name="P236">著　　作</text:p>
            <text:p text:style-name="P237">是否合著</text:p>
          </table:table-cell>
          <table:covered-table-cell/>
          <table:table-cell table:style-name="TableCell238" table:number-rows-spanned="2">
            <text:p text:style-name="P239"><text:span text:style-name="T240">申請人自</text:span><text:span text:style-name="T241"><text:s text:c="2"/></text:span><text:span text:style-name="T242">評分</text:span><text:span text:style-name="T243"><text:s text:c="2"/></text:span><text:span text:style-name="T244">數</text:span></text:p>
          </table:table-cell>
          <table:table-cell table:style-name="TableCell245" table:number-rows-spanned="2">
            <text:p text:style-name="P246"><text:span text:style-name="T247">系教評會審查分</text:span><text:span text:style-name="T248"><text:s text:c="2"/></text:span><text:span text:style-name="T249">數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年</text:p>
          </table:table-cell>
          <table:table-cell table:style-name="TableCell256">
            <text:p text:style-name="P257">月</text:p>
          </table:table-cell>
          <table:table-cell table:style-name="TableCell258">
            <text:p text:style-name="P259">年</text:p>
          </table:table-cell>
          <table:table-cell table:style-name="TableCell260">
            <text:p text:style-name="P261">月</text:p>
          </table:table-cell>
          <table:table-cell table:style-name="TableCell262">
            <text:p text:style-name="P263">是</text:p>
          </table:table-cell>
          <table:table-cell table:style-name="TableCell264">
            <text:p text:style-name="P265">否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>期</text:p>
            <text:p text:style-name="P271">刊</text:p>
            <text:p text:style-name="P272">論</text:p>
            <text:p text:style-name="P273">文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2">
            <text:p text:style-name="P318">專</text:p>
            <text:p text:style-name="P319">書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專書論文</text:p>
            <text:p text:style-name="P365">(含會議論文集論文)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其他</text:span>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二、參考作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發表</text:p>
            <text:p text:style-name="P448">類別</text:p>
          </table:table-cell>
          <table:table-cell table:style-name="TableCell449" table:number-rows-spanned="2">
            <text:p text:style-name="P450">編號</text:p>
          </table:table-cell>
          <table:table-cell table:style-name="TableCell451" table:number-rows-spanned="2">
            <text:p text:style-name="P452"><text:span text:style-name="T453">著作、作品、成就證明、技術報告名稱</text:span></text:p>
            <text:p text:style-name="P454"><text:span text:style-name="T455">【</text:span><text:span text:style-name="T456">請註明類別、發表刊物、卷期、出版年月、頁碼資訊</text:span><text:span text:style-name="T457">】</text:span></text:p>
          </table:table-cell>
          <table:table-cell table:style-name="TableCell458" table:number-columns-spanned="2">
            <text:p text:style-name="P459">已出版日期</text:p>
          </table:table-cell>
          <table:covered-table-cell/>
          <table:table-cell table:style-name="TableCell460" table:number-columns-spanned="2">
            <text:p text:style-name="P461">接受出版證明開立日期</text:p>
          </table:table-cell>
          <table:covered-table-cell/>
          <table:table-cell table:style-name="TableCell462" table:number-columns-spanned="2">
            <text:p text:style-name="P463">著　　作</text:p>
            <text:p text:style-name="P464">是否合著</text:p>
          </table:table-cell>
          <table:covered-table-cell/>
          <table:table-cell table:style-name="TableCell465" table:number-rows-spanned="2">
            <text:p text:style-name="P466"><text:span text:style-name="T467">申請人自</text:span><text:span text:style-name="T468"><text:s text:c="2"/></text:span><text:span text:style-name="T469">評分</text:span><text:span text:style-name="T470"><text:s text:c="2"/></text:span><text:span text:style-name="T471">數</text:span></text:p>
          </table:table-cell>
          <table:table-cell table:style-name="TableCell472" table:number-rows-spanned="2">
            <text:p text:style-name="P473"><text:span text:style-name="T474">系教評會審查分</text:span><text:span text:style-name="T475"><text:s text:c="2"/></text:span><text:span text:style-name="T476">數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年</text:p>
          </table:table-cell>
          <table:table-cell table:style-name="TableCell483">
            <text:p text:style-name="P484">月</text:p>
          </table:table-cell>
          <table:table-cell table:style-name="TableCell485">
            <text:p text:style-name="P486">年</text:p>
          </table:table-cell>
          <table:table-cell table:style-name="TableCell487">
            <text:p text:style-name="P488">月</text:p>
          </table:table-cell>
          <table:table-cell table:style-name="TableCell489">
            <text:p text:style-name="P490">是</text:p>
          </table:table-cell>
          <table:table-cell table:style-name="TableCell491">
            <text:p text:style-name="P492">否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3">
            <text:p text:style-name="P497">期</text:p>
            <text:p text:style-name="P498">刊</text:p>
            <text:p text:style-name="P499">論</text:p>
            <text:p text:style-name="P500">文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2">
            <text:p text:style-name="P567">專</text:p>
            <text:p text:style-name="P568">書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2">
            <text:p text:style-name="P613">專書論文</text:p>
            <text:p text:style-name="P614">(含會議論文集論文)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其他</text:span>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>備註：本表應與本校教師升等送審著作、作品、成就證明、技術報告目錄一覽表之代表作與參考作內容一致，欄位如不敷填寫，請自行接附。</text:p>
      <text:p text:style-name="P682"/>
      <text:p text:style-name="P683"><text:span text:style-name="T684">升等申請人簽名：</text:span><text:span text:style-name="T685"><text:s text:c="2"/></text:span><text:span text:style-name="T686">　　　</text:span><text:span text:style-name="T687"><text:s text:c="6"/></text:span><text:span text:style-name="T688">　系教評會主席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黑體(P)" svg:font-family="華康新特黑體(P)" style:font-family-generic="system" style:font-pitch="variable" svg:panose-1="2 1 6 0 1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○○學院教師升等 研究成績 評分表</dc:title>
    <meta:initial-creator>trcl</meta:initial-creator>
    <dc:creator>admswh</dc:creator>
    <meta:creation-date>2022-07-20T01:12:00Z</meta:creation-date>
    <dc:date>2022-11-04T06:58:00Z</dc:date>
    <meta:print-date>2018-10-24T03:49:00Z</meta:print-date>
    <meta:template xlink:href="Normal" xlink:type="simple"/>
    <meta:editing-cycles>3</meta:editing-cycles>
    <meta:editing-duration>PT420S</meta:editing-duration>
    <meta:document-statistic meta:page-count="2" meta:paragraph-count="3" meta:word-count="245" meta:character-count="1645" meta:row-count="11" meta:non-whitespace-character-count="1403"/>
  </office:meta>
</office:document-meta>
</file>