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margin-right="-0.476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center" fo:margin-left="-0.5in" fo:margin-right="-0.4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402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6131in" style:use-optimal-column-width="false"/>
    </style:style>
    <style:style style:name="Table7" style:family="table">
      <style:table-properties style:width="7in" fo:margin-left="0in" table:align="center"/>
    </style:style>
    <style:style style:name="TableRow12" style:family="table-row">
      <style:table-row-properties style:min-row-height="0.062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2pt"/>
    </style:style>
    <style:style style:name="TableRow27" style:family="table-row">
      <style:table-row-properties style:min-row-height="0.95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margin-left="0.3069in">
        <style:tab-stops/>
      </style:paragraph-properties>
    </style:style>
    <style:style style:name="T35" style:parent-style-name="預設段落字型" style:family="text">
      <style:text-properties style:font-name-asian="標楷體" fo:letter-spacing="-0.0069in" style:font-size-complex="12pt"/>
    </style:style>
    <style:style style:name="T36" style:parent-style-name="預設段落字型" style:family="text">
      <style:text-properties style:font-name-asian="標楷體" fo:letter-spacing="-0.0069in" style:font-size-complex="12pt"/>
    </style:style>
    <style:style style:name="T37" style:parent-style-name="預設段落字型" style:family="text">
      <style:text-properties style:font-name-asian="標楷體" fo:letter-spacing="-0.0069in" style:font-size-complex="12pt"/>
    </style:style>
    <style:style style:name="T38" style:parent-style-name="預設段落字型" style:family="text">
      <style:text-properties style:font-name-asian="標楷體" fo:letter-spacing="-0.0069in" style:font-size-complex="12pt"/>
    </style:style>
    <style:style style:name="T39" style:parent-style-name="預設段落字型" style:family="text">
      <style:text-properties style:font-name-asian="標楷體" fo:letter-spacing="-0.0069in" style:font-size-complex="12pt"/>
    </style:style>
    <style:style style:name="T40" style:parent-style-name="預設段落字型" style:family="text">
      <style:text-properties style:font-name-asian="標楷體" fo:letter-spacing="-0.0069in" style:font-size-complex="12pt"/>
    </style:style>
    <style:style style:name="T41" style:parent-style-name="預設段落字型" style:family="text">
      <style:text-properties style:font-name-asian="標楷體" fo:letter-spacing="-0.0069in" style:font-size-complex="12pt"/>
    </style:style>
    <style:style style:name="TableRow42" style:family="table-row">
      <style:table-row-properties style:min-row-height="6.1416in" style:use-optimal-row-height="false" fo:keep-together="always"/>
    </style:style>
    <style:style style:name="P43" style:parent-style-name="內文" style:family="paragraph">
      <style:paragraph-properties fo:margin-top="0.5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58" style:parent-style-name="內文" style:list-style-name="LFO1" style:family="paragraph">
      <style:text-properties style:font-name-asian="標楷體" style:font-size-complex="12pt"/>
    </style:style>
    <style:style style:name="P59" style:parent-style-name="內文" style:family="paragraph">
      <style:paragraph-properties fo:margin-left="0.5in" fo:text-indent="-0.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margin-left="0.6666in" fo:margin-right="0.0833in" fo:text-indent="-0.1666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letter-spacing="0.0013in" style:font-size-complex="12pt"/>
    </style:style>
    <style:style style:name="T65" style:parent-style-name="預設段落字型" style:family="text">
      <style:text-properties style:font-name-asian="標楷體" fo:letter-spacing="0.0027in" style:font-size-complex="12pt"/>
    </style:style>
    <style:style style:name="T66" style:parent-style-name="預設段落字型" style:family="text">
      <style:text-properties style:font-name-asian="標楷體" fo:letter-spacing="0.0027in" style:font-size-complex="12pt"/>
    </style:style>
    <style:style style:name="T67" style:parent-style-name="預設段落字型" style:family="text">
      <style:text-properties style:font-name-asian="標楷體" fo:letter-spacing="0.0027in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margin-left="0.6666in" fo:margin-right="0.0833in" fo:text-indent="-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margin-left="0.6527in" fo:margin-right="0.0833in" fo:text-indent="-0.1527in">
        <style:tab-stops/>
      </style:paragraph-properties>
    </style:style>
    <style:style style:name="T77" style:parent-style-name="預設段落字型" style:family="text">
      <style:text-properties style:font-name-asian="標楷體" fo:letter-spacing="-0.0069in" style:font-size-complex="12pt"/>
    </style:style>
    <style:style style:name="T78" style:parent-style-name="預設段落字型" style:family="text">
      <style:text-properties style:font-name-asian="標楷體" fo:letter-spacing="-0.0069in" style:font-size-complex="12pt"/>
    </style:style>
    <style:style style:name="T79" style:parent-style-name="預設段落字型" style:family="text">
      <style:text-properties style:font-name-asian="標楷體" fo:letter-spacing="-0.0069in" style:font-size-complex="12pt"/>
    </style:style>
    <style:style style:name="T80" style:parent-style-name="預設段落字型" style:family="text">
      <style:text-properties style:font-name-asian="標楷體" fo:letter-spacing="-0.0069in" style:font-size-complex="12pt"/>
    </style:style>
    <style:style style:name="T81" style:parent-style-name="預設段落字型" style:family="text">
      <style:text-properties style:font-name-asian="標楷體" fo:letter-spacing="-0.0069in" style:font-size-complex="12pt"/>
    </style:style>
    <style:style style:name="T82" style:parent-style-name="預設段落字型" style:family="text">
      <style:text-properties style:font-name-asian="標楷體" fo:letter-spacing="-0.0069in" style:font-size-complex="12pt"/>
    </style:style>
    <style:style style:name="P83" style:parent-style-name="內文" style:family="paragraph">
      <style:paragraph-properties fo:margin-left="0.6527in" fo:margin-right="0.0833in" fo:text-indent="-0.1527in">
        <style:tab-stops/>
      </style:paragraph-properties>
    </style:style>
    <style:style style:name="T84" style:parent-style-name="預設段落字型" style:family="text">
      <style:text-properties style:font-name-asian="標楷體" fo:letter-spacing="-0.0069i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-0.0069in" style:font-size-complex="12pt"/>
    </style:style>
    <style:style style:name="P89" style:parent-style-name="內文" style:family="paragraph">
      <style:paragraph-properties fo:margin-right="0.1055in"/>
      <style:text-properties style:font-name-asian="標楷體" fo:letter-spacing="-0.0069in" style:font-size-complex="12pt"/>
    </style:style>
    <style:style style:name="P90" style:parent-style-name="內文" style:family="paragraph">
      <style:paragraph-properties fo:margin-right="0.1055in"/>
    </style:style>
    <style:style style:name="T91" style:parent-style-name="預設段落字型" style:family="text">
      <style:text-properties style:font-name-asian="標楷體" fo:letter-spacing="-0.0069in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margin-right="0.1055in"/>
      <style:text-properties style:font-name-asian="標楷體" style:font-size-complex="12pt"/>
    </style:style>
    <style:style style:name="P98" style:parent-style-name="內文" style:family="paragraph">
      <style:paragraph-properties fo:margin-left="0.5in" fo:text-indent="-0.5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margin-left="0.6666in" fo:margin-right="0.0833in" fo:text-indent="-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margin-left="0.6666in" fo:margin-right="0.0833in" fo:text-indent="-0.1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689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277in" fo:margin-bottom="0.0277in" fo:line-height="0.2222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868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margin-top="0.0555in" style:line-height-at-least="0in" fo:margin-left="0.0395in" fo:margin-right="0.0395in">
        <style:tab-stops>
          <style:tab-stop style:type="center" style:position="0.8881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/>
      <style:text-properties style:font-name-asian="標楷體"/>
    </style:style>
    <style:style style:name="P141" style:parent-style-name="內文" style:family="paragraph">
      <style:text-properties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</text:span><text:span text:style-name="T3">學文學院中國文學系教師升等</text:span><text:span text:style-name="T4">服務及輔導成績評分表</text:span><text:span text:style-name="T5">（表三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onnector draw:type="line" svg:x1="0.08125in" svg:y1="0.025in" svg:x2="1.05764in" svg:y2="0.36389in" draw:z-index="251657216" draw:id="id0" draw:style-name="a0" draw:name="Line 3" text:anchor-type="paragraph"><svg:title/><svg:desc/></draw:connector></text:span><text:span text:style-name="T16"><draw:connector draw:type="line" svg:x1="0.08125in" svg:y1="0.025in" svg:x2="0.68403in" svg:y2="0.66528in" draw:z-index="251658240" draw:id="id1" draw:style-name="a1" draw:name="Line 4" text:anchor-type="paragraph"><svg:title/><svg:desc/></draw:connector></text:span><text:span text:style-name="T17">項目</text:span></text:p>
            <text:p text:style-name="P18"><text:span text:style-name="T19">　　內容</text:span></text:p>
            <text:p text:style-name="P20"><text:span text:style-name="T21">評述</text:span></text:p>
          </table:table-cell>
          <table:table-cell table:style-name="TableCell22" table:number-columns-spanned="3">
            <text:p text:style-name="P23"><text:span text:style-name="T24">服務及輔導成績</text:span></text:p>
            <text:p text:style-name="P25"><text:span text:style-name="T26">（請詳述服務及輔導情形）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申請人自填並檢附相關證明文件</text:span>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請說明擔任行政主管情形：</text:span></text:p>
              </text:list-item>
            </text:list>
            <text:p text:style-name="P34"><text:span text:style-name="T35">擔任學校行政主管，一級主管（含系所主管）每學期加</text:span><text:span text:style-name="T36">2</text:span><text:span text:style-name="T37">分、二級主管每學期加</text:span><text:span text:style-name="T38">1</text:span><text:span text:style-name="T39">分，最多加</text:span><text:span text:style-name="T40">10</text:span><text:span text:style-name="T41">分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請說明（</text:span><text:span text:style-name="T47">1</text:span><text:span text:style-name="T48">）擔任校內各委員會委員之次數（</text:span><text:span text:style-name="T49">2</text:span><text:span text:style-name="T50">）出席校內各委員會、系（所、中心）務會議之出席率（</text:span><text:span text:style-name="T51">3</text:span><text:span text:style-name="T52">）擔任在職專班推廣教育職務（</text:span><text:span text:style-name="T53">4</text:span><text:span text:style-name="T54">）專業服務及其他優良服務事蹟（</text:span><text:span text:style-name="T55">5</text:span><text:span text:style-name="T56">）其他貢獻等：</text:span></text:p>
              </text:list-item>
            </text:list>
            <text:p text:style-name="P57"/>
            <text:list text:style-name="LFO1" text:continue-numbering="true">
              <text:list-item>
                <text:p text:style-name="P58"/>
              </text:list-item>
            </text:list>
            <text:p text:style-name="P59"><text:span text:style-name="T60">（一）校內服務：指擔任校內委員會委員或代表單位外、本單位、協助行政工作或其他貢獻者。</text:span></text:p>
            <text:p text:style-name="P61"><text:span text:style-name="T62">1.</text:span><text:span text:style-name="T63">同一職級內至少當過二</text:span><text:span text:style-name="T64">種委員</text:span><text:span text:style-name="T65">或代表，當二次</text:span><text:span text:style-name="T66">20</text:span><text:span text:style-name="T67">分，每</text:span><text:span text:style-name="T68">加（減）一次加（減）</text:span><text:span text:style-name="T69">5<text:s/></text:span><text:span text:style-name="T70">分。</text:span></text:p>
            <text:p text:style-name="P71"><text:span text:style-name="T72">2.</text:span><text:span text:style-name="T73">明顯服務優良或服務不力有具體證據，由教評會適度加減分，最多加減</text:span><text:span text:style-name="T74">5</text:span><text:span text:style-name="T75">分。</text:span></text:p>
            <text:p text:style-name="P76"><text:span text:style-name="T77">3.</text:span><text:span text:style-name="T78">參與學校重要事務，如推廣教育、編輯校刊、校報、擔任募僚召集人</text:span><text:span text:style-name="T79">……</text:span><text:span text:style-name="T80">等，一次加</text:span><text:span text:style-name="T81">5</text:span><text:span text:style-name="T82">分。</text:span></text:p>
            <text:p text:style-name="P83"><text:span text:style-name="T84">4.</text:span><text:span text:style-name="T85">擔任本院、系主辦之會議或活動之籌備小組成員：每次</text:span><text:span text:style-name="T86">1-3</text:span><text:span text:style-name="T87">分，由教評會評定。</text:span><text:span text:style-name="T88"><text:s/></text:span></text:p>
            <text:p text:style-name="P89"/>
            <text:p text:style-name="P90"><text:span text:style-name="T91">（二）校外服務：</text:span><text:span text:style-name="T92">指校外專業服務，或其他貢獻。</text:span></text:p>
            <text:p text:style-name="P93">1.同一職級內專業服務（包括演講）一次5分，最多20分。</text:p>
            <text:p text:style-name="P94">2.擔任校外委員、顧問或理監事，在三項以內加5分，超過三項加10分。</text:p>
            <text:p text:style-name="P95">3.擔任期刊及專書：每次，主編加5分，編輯委員加3分。</text:p>
            <text:p text:style-name="P96">4.其他貢獻（有具體證明者），一次2分，最多10分。</text:p>
            <text:p text:style-name="P97"/>
            <text:p text:style-name="P98"><text:span text:style-name="T99">（三）學生輔導：指學業指導、生活指導、宿舍導師、社團導師、新制導師、其他輔導工作。</text:span></text:p>
            <text:p text:style-name="P100">1.五年內須至少當過一種導師，擔任一次10分。</text:p>
            <text:p text:style-name="P101">2.擔任學生事務負責老師（如系學會指導老師），擔任一次5分。</text:p>
            <text:p text:style-name="P102"><text:span text:style-name="T103">3.</text:span><text:span text:style-name="T104">膺選優良導師，一次加</text:span><text:span text:style-name="T105">20</text:span><text:span text:style-name="T106">分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系所</text:span></text:p>
            <text:p text:style-name="P111"><text:span text:style-name="T112">教評會</text:span></text:p>
            <text:p text:style-name="P113"><text:span text:style-name="T114">評審結果</text:span></text:p>
          </table:table-cell>
          <table:table-cell table:style-name="TableCell115" table:number-columns-spanned="3">
            <text:p text:style-name="P116"><text:span text:style-name="T117">合計（服務及輔導成績合計總分最高</text:span><text:span text:style-name="T118">100</text:span><text:span text:style-name="T119">分）：</text:span><text:span text:style-name="T120"><text:s text:c="10"/></text:span><text:span text:style-name="T121">分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升等申請人</text:span></text:p>
            <text:p text:style-name="P126"><text:span text:style-name="T127">簽</text:span><text:span text:style-name="T128"><text:s text:c="6"/></text:span><text:span text:style-name="T129">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系教評會主席</text:span></text:p>
            <text:p text:style-name="P135"><text:span text:style-name="T136">核</text:span><text:span text:style-name="T137"><text:s text:c="8"/></text:span><text:span text:style-name="T138">章</text:span>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meta:initial-creator>trcl</meta:initial-creator>
    <dc:creator>admswh</dc:creator>
    <meta:creation-date>2022-07-20T01:12:00Z</meta:creation-date>
    <dc:date>2022-11-04T06:55:00Z</dc:date>
    <meta:print-date>2006-06-14T03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