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379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5131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13" style:family="table">
      <style:table-properties style:width="6.6937in" fo:margin-left="0.0194in" table:align="left"/>
    </style:style>
    <style:style style:name="TableRow21" style:family="table-row">
      <style:table-row-properties style:min-row-height="0.347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47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472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" style:family="table-row">
      <style:table-row-properties style:min-row-height="0.347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05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4125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0784in" fo:text-indent="0.3333in"/>
      <style:text-properties style:font-name-asian="標楷體"/>
    </style:style>
    <style:style style:name="TableRow137" style:family="table-row">
      <style:table-row-properties style:row-height="0.572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right="-0.0194in"/>
      <style:text-properties style:font-name-asian="標楷體"/>
    </style:style>
    <style:style style:name="TableRow143" style:family="table-row">
      <style:table-row-properties style:min-row-height="0.826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9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P148" style:parent-style-name="內文" style:list-style-name="LFO19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P149" style:parent-style-name="內文" style:list-style-name="LFO19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P150" style:parent-style-name="內文" style:list-style-name="LFO19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TableRow151" style:family="table-row">
      <style:table-row-properties style:min-row-height="0.604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ableRow170" style:family="table-row">
      <style:table-row-properties style:min-row-height="0.604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659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94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Calibri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中</text:span><text:span text:style-name="T4">國文學系</text:span><text:span text:style-name="T5">補助</text:span><text:span text:style-name="T6">學生參與國際學術交流活動</text:span><text:span text:style-name="T7">申請表</text:span></text:p>
      <text:p text:style-name="P8"><text:span text:style-name="T9"><text:s text:c="46"/></text:span><text:span text:style-name="T10"><text:s/></text:span><text:span text:style-name="T11"><text:s text:c="44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項目</text:p>
          </table:table-cell>
          <table:table-cell table:style-name="TableCell46" table:number-columns-spanned="3">
            <text:p text:style-name="P47">名稱</text:p>
          </table:table-cell>
          <table:covered-table-cell/>
          <table:covered-table-cell/>
          <table:table-cell table:style-name="TableCell48" table:number-columns-spanned="2">
            <text:p text:style-name="P49">日期</text:p>
          </table:table-cell>
          <table:covered-table-cell/>
          <table:table-cell table:style-name="TableCell50">
            <text:p text:style-name="P51">地點(國/城市)</text:p>
          </table:table-cell>
        </table:table-row>
        <table:table-row table:style-name="TableRow52">
          <table:table-cell table:style-name="TableCell53">
            <text:p text:style-name="內文"><text:span text:style-name="T54">□</text:span><text:span text:style-name="T55">國外研修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出席</text:span><text:span text:style-name="T67">國際會議</text:span><text:span text:style-name="T68">/</text:span><text:span text:style-name="T69">競賽</text:span></text:p>
          </table:table-cell>
          <table:table-cell table:style-name="TableCell70" table:number-columns-spanned="3">
            <text:p text:style-name="P71">會議/競賽名稱：</text:p>
            <text:p text:style-name="P72"/>
            <text:p text:style-name="P73">論文題目/競賽項目：</text:p>
            <text:p text:style-name="P74"/>
            <text:p text:style-name="P75">主辦單位：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所需經費總額</text:span></text:p>
          </table:table-cell>
          <table:table-cell table:style-name="TableCell84" table:number-columns-spanned="5">
            <text:p text:style-name="P85">獲補助情形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擬申請補助</text:p>
          </table:table-cell>
        </table:table-row>
        <table:table-row table:style-name="TableRow88">
          <table:table-cell table:style-name="TableCell89">
            <text:p text:style-name="P90"><text:span text:style-name="T91"><text:s text:c="9"/></text:span><text:span text:style-name="T92">元</text:span></text:p>
          </table:table-cell>
          <table:table-cell table:style-name="TableCell93" table:number-columns-spanned="5">
            <text:p text:style-name="P94">□自費</text:p>
            <text:p text:style-name="P95">□主辦單位補助費用</text:p>
            <text:p text:style-name="P96"><text:span text:style-name="T97"><text:s text:c="2"/></text:span><text:span text:style-name="T98">□機票費</text:span><text:span text:style-name="T99"><text:s text:c="10"/></text:span><text:span text:style-name="T100">元</text:span><text:span text:style-name="T101"><text:s text:c="2"/></text:span><text:span text:style-name="T102">□生活費</text:span><text:span text:style-name="T103"><text:s text:c="10"/></text:span><text:span text:style-name="T104">元</text:span></text:p>
            <text:p text:style-name="P105"><text:span text:style-name="T106"><text:s text:c="2"/></text:span><text:span text:style-name="T107">□註冊費</text:span><text:span text:style-name="T108"><text:s text:c="10"/></text:span><text:span text:style-name="T109">元</text:span><text:span text:style-name="T110"><text:s text:c="2"/></text:span><text:span text:style-name="T111">□其</text:span><text:span text:style-name="T112"><text:s text:c="2"/></text:span><text:span text:style-name="T113">他</text:span><text:span text:style-name="T114"><text:s text:c="10"/></text:span><text:span text:style-name="T115">元</text:span></text:p>
            <text:p text:style-name="P116"><text:span text:style-name="T117">□已獲</text:span><text:span text:style-name="T118"><text:s text:c="10"/></text:span><text:span text:style-name="T119">單位補助</text:span><text:span text:style-name="T120"><text:s text:c="10"/></text:span><text:span text:style-name="T121">元</text:span></text:p>
            <text:p text:style-name="P122">□曾申請但未獲補助</text:p>
            <text:p text:style-name="P123">□向其他單位申請中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<text:s text:c="9"/></text:span><text:span text:style-name="T127">元</text:span></text:p>
          </table:table-cell>
        </table:table-row>
        <table:table-row table:style-name="TableRow128">
          <table:table-cell table:style-name="TableCell129">
            <text:p text:style-name="P130">申請人簽章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申請日期</text:p>
          </table:table-cell>
          <table:covered-table-cell/>
          <table:table-cell table:style-name="TableCell135" table:number-columns-spanned="2">
            <text:p text:style-name="P136">年<text:s/><text:s/><text:s/>月<text:s/><text:s/><text:s/>日</text:p>
          </table:table-cell>
          <table:covered-table-cell/>
        </table:table-row>
        <table:table-row table:style-name="TableRow137">
          <table:table-cell table:style-name="TableCell138">
            <text:p text:style-name="P139">指導教授</text:p>
            <text:p text:style-name="P140">或導師簽章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檢附文件</text:p>
          </table:table-cell>
          <table:table-cell table:style-name="TableCell146" table:number-columns-spanned="6">
            <text:list text:style-name="LFO19" text:continue-numbering="true">
              <text:list-item>
                <text:p text:style-name="P147">獲准參與國際學術交流活動之證明文件（如大會正式邀請函或論文接受證明及會議/競賽之議程/日程表）。</text:p>
              </text:list-item>
              <text:list-item>
                <text:p text:style-name="P148">主辦單位或其他單位經費補助之證明文件，未取得前述經費補助之學生則應敘明自費金額（如大會正式邀請函及會議/競賽議程/日程表）。</text:p>
              </text:list-item>
              <text:list-item>
                <text:p text:style-name="P149">語言能力證明或其他有利審查之證明文件。</text:p>
              </text:list-item>
              <text:list-item>
                <text:p text:style-name="P150">國外研修需另檢附計畫書，內容包含目的、進行方式、所需經費明細、及預期效益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經費核銷</text:p>
            <text:p text:style-name="P154">注意事項</text:p>
          </table:table-cell>
          <table:table-cell table:style-name="TableCell155" table:number-columns-spanned="6">
            <text:p text:style-name="P156"><text:span text:style-name="T157">核定補助經費之動支、核銷均需依本校採購、核銷相關規定辦理</text:span><text:span text:style-name="T158">，</text:span><text:span text:style-name="T159">並請撙節使用</text:span><text:span text:style-name="T160">。</text:span><text:span text:style-name="T161">且</text:span><text:span text:style-name="T162">須</text:span><text:span text:style-name="T163">於</text:span><text:span text:style-name="T164">進修</text:span><text:span text:style-name="T165">結束或通過審核</text:span><text:span text:style-name="T166">後一個月內（不得</text:span><text:span text:style-name="T167">跨會計年度）檢據核銷，並繳交成果報告一份及活動照片（</text:span><text:span text:style-name="T168">含電子</text:span><text:span text:style-name="T169">檔）數張以辦理結案事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審核結果</text:span></text:p>
          </table:table-cell>
          <table:table-cell table:style-name="TableCell174" table:number-columns-spanned="6">
            <text:p text:style-name="P175">依據本系 <text:s text:c="5"/>學年度第 <text:s text:c="3"/>學期第 <text:s text:c="3"/>次學術委員會決議為：</text:p>
            <text:p text:style-name="內文"><text:span text:style-name="T176">□ 通過</text:span><text:span text:style-name="T177">，</text:span><text:span text:style-name="T178">補助</text:span><text:span text:style-name="T179"><text:s text:c="10"/></text:span><text:span text:style-name="T180">元</text:span><text:span text:style-name="T181"><text:s text:c="13"/></text:span><text:span text:style-name="T182">□ 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承辦人： <text:s text:c="18"/></text:span><text:span text:style-name="T187">系所主管：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" style:display-name="案" style:family="paragraph" style:parent-style-name="內文">
      <style:paragraph-properties style:vertical-align="baseline" style:line-height-at-least="0.25in" fo:margin-left="1in" fo:text-indent="-0.625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文學院課程委員會組織辦法</dc:title>
    <meta:initial-creator>ccu</meta:initial-creator>
    <dc:creator>user</dc:creator>
    <meta:creation-date>2022-07-20T01:24:00Z</meta:creation-date>
    <dc:date>2022-07-20T01:24:00Z</dc:date>
    <meta:print-date>2020-06-19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