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letter-spacing="0.0013in" style:text-position="-5.5% 100%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letter-spacing="0.0013in" style:text-position="-5.5% 100%" fo:font-size="18pt" style:font-size-asian="18pt" style:font-size-complex="18pt"/>
    </style:style>
    <style:style style:name="P5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" style:parent-style-name="Textbody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3.4458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19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5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57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578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57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00" style:parent-style-name="Textbody" style:family="paragraph">
      <style:text-properties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2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3" style:parent-style-name="Textbody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4" style:parent-style-name="Textbody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05" style:parent-style-name="Textbody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06" style:parent-style-name="Textbody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07" style:parent-style-name="Textbody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08" style:parent-style-name="Textbody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正大學中國文學系</text:span></text:p>
      <text:p text:style-name="P3"><text:span text:style-name="T4">碩士班研究生學位考試資格檢核表</text:span></text:p>
      <text:p text:style-name="P5"/>
      <text:p text:style-name="P6"><text:span text:style-name="T7">姓名：</text:span><text:span text:style-name="T8"><text:s text:c="11"/></text:span><text:span text:style-name="T9">學號：</text:span><text:span text:style-name="T10"><text:s text:c="13"/></text:span><text:span text:style-name="T11">申請日期：</text:span><text:span text:style-name="T12"><text:s text:c="6"/></text:span><text:span text:style-name="T13">年</text:span><text:span text:style-name="T14"><text:s text:c="5"/></text:span><text:span text:style-name="T15">月</text:span><text:span text:style-name="T16"><text:s text:c="6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位資格考試條件</text:span></text:p>
          </table:table-cell>
          <table:table-cell table:style-name="TableCell27" table:number-columns-spanned="2">
            <text:p text:style-name="P28">審核人員簽章</text:p>
          </table:table-cell>
          <table:covered-table-cell/>
        </table:table-row>
        <table:table-row table:style-name="TableRow29">
          <table:table-cell table:style-name="TableCell30">
            <text:p text:style-name="P31">提交與學位論文相關之專書心得報告5篇</text:p>
          </table:table-cell>
          <table:table-cell table:style-name="TableCell32">
            <text:p text:style-name="P33">指導教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席「論文寫作指導」課程論文發表會</text:p>
          </table:table-cell>
          <table:table-cell table:style-name="TableCell39">
            <text:p text:style-name="P40">系所承辦人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已修畢至少</text:span><text:span text:style-name="T47">34</text:span><text:span text:style-name="T48">學分</text:span><text:span text:style-name="T49">（註</text:span><text:span text:style-name="T50">1</text:span><text:span text:style-name="T51">）</text:span></text:p>
          </table:table-cell>
          <table:table-cell table:style-name="TableCell52">
            <text:p text:style-name="P53">系所承辦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古文圈點考核</text:p>
          </table:table-cell>
          <table:table-cell table:style-name="TableCell59">
            <text:p text:style-name="P60">系所承辦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發表具審查制度之期刊論文或研討會論文</text:span><text:span text:style-name="T67">1</text:span><text:span text:style-name="T68">篇</text:span><text:span text:style-name="T69">（註</text:span><text:span text:style-name="T70">2</text:span><text:span text:style-name="T71">）</text:span></text:p>
          </table:table-cell>
          <table:table-cell table:style-name="TableCell72">
            <text:p text:style-name="P73">系所承辦人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參加學術演講或研討會至少</text:span><text:span text:style-name="T80">12</text:span><text:span text:style-name="T81">場</text:span><text:span text:style-name="T82">（註</text:span><text:span text:style-name="T83">3</text:span><text:span text:style-name="T84">）</text:span></text:p>
          </table:table-cell>
          <table:table-cell table:style-name="TableCell85">
            <text:p text:style-name="P86">系所承辦人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學術倫理教育修課證明</text:span><text:span text:style-name="T93">（註</text:span><text:span text:style-name="T94">4</text:span><text:span text:style-name="T95">）</text:span></text:p>
          </table:table-cell>
          <table:table-cell table:style-name="TableCell96">
            <text:p text:style-name="P97">系所承辦人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Textbody"><text:span text:style-name="T101">系主任簽名：</text:span></text:p>
      <text:p text:style-name="P102"/>
      <text:p text:style-name="P103">備註：</text:p>
      <text:list text:style-name="LFO1" text:continue-numbering="true">
        <text:list-item>
          <text:p text:style-name="P104">檢附成績單。</text:p>
        </text:list-item>
        <text:list-item>
          <text:p text:style-name="P105">檢附審查證明。</text:p>
        </text:list-item>
        <text:list-item>
          <text:p text:style-name="P106">檢附講座護照。</text:p>
        </text:list-item>
        <text:list-item>
          <text:p text:style-name="P107">檢附修課證明。</text:p>
        </text:list-item>
        <text:list-item>
          <text:p text:style-name="P108"><text:span text:style-name="T109">請填妥本表並檢附相關證明，審核通過後方可申請學位論文考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75in" fo:text-indent="-0.7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style:snap-to-layout-grid="false"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碩士學位畢業論文口試指導教授認可證明書</dc:title>
    <meta:initial-creator>李麗娟</meta:initial-creator>
    <dc:creator>admswh</dc:creator>
    <meta:creation-date>2023-02-20T07:12:00Z</meta:creation-date>
    <dc:date>2025-10-21T09:13:00Z</dc:date>
    <meta:print-date>2015-12-21T05:48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