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letter-spacing="0.0013in" style:text-position="-5.5% 100%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letter-spacing="0.0013in" style:text-position="-5.5% 100%" fo:font-size="18pt" style:font-size-asian="18pt" style:font-size-complex="18pt"/>
    </style:style>
    <style:style style:name="P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TableColumn30" style:family="table-column">
      <style:table-column-properties style:column-width="3.4458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4763in"/>
    </style:style>
    <style:style style:name="Table29" style:family="table">
      <style:table-properties style:width="6.3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57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578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57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0.57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57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 fo:font-weight="bold" style:font-weight-asian="bold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8" style:parent-style-name="內文" style:list-style-name="LFO1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P109" style:parent-style-name="內文" style:list-style-name="LFO1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P110" style:parent-style-name="內文" style:list-style-name="LFO1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P111" style:parent-style-name="內文" style:list-style-name="LFO1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P112" style:parent-style-name="內文" style:list-style-name="LFO1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中正大學中國文學系</text:span></text:p>
      <text:p text:style-name="P3"><text:span text:style-name="T4">博士班研究生學位考試資格檢核表</text:span></text:p>
      <text:p text:style-name="P5"/>
      <text:p text:style-name="P6"><text:span text:style-name="T7">姓名：</text:span><text:span text:style-name="T8"><text:s text:c="4"/></text:span><text:span text:style-name="T9"><text:s text:c="9"/></text:span><text:span text:style-name="T10"><text:s text:c="5"/></text:span><text:span text:style-name="T11">學號：</text:span><text:span text:style-name="T12"><text:s text:c="6"/></text:span><text:span text:style-name="T13"><text:s text:c="10"/></text:span><text:span text:style-name="T14"><text:s text:c="4"/></text:span><text:span text:style-name="T15">申請日期：</text:span><text:span text:style-name="T16"><text:s/></text:span><text:span text:style-name="T17"><text:s text:c="4"/></text:span><text:span text:style-name="T18"><text:s text:c="2"/></text:span><text:span text:style-name="T19">年</text:span><text:span text:style-name="T20"><text:s text:c="2"/></text:span><text:span text:style-name="T21"><text:s text:c="3"/></text:span><text:span text:style-name="T22"><text:s/></text:span><text:span text:style-name="T23">月</text:span><text:span text:style-name="T24"><text:s text:c="2"/></text:span><text:span text:style-name="T25"><text:s text:c="3"/></text:span><text:span text:style-name="T26"><text:s/></text:span><text:span text:style-name="T27">日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學位資格考試條件</text:span></text:p>
          </table:table-cell>
          <table:table-cell table:style-name="TableCell37" table:number-columns-spanned="2">
            <text:p text:style-name="P38">審核人員簽章</text:p>
          </table:table-cell>
          <table:covered-table-cell/>
        </table:table-row>
        <table:table-row table:style-name="TableRow39">
          <table:table-cell table:style-name="TableCell40">
            <text:p text:style-name="P41">開立與論文相關之論著目錄</text:p>
          </table:table-cell>
          <table:table-cell table:style-name="TableCell42">
            <text:p text:style-name="P43">指導教授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提交5本研究論著及20篇期刊論文摘要及述評</text:p>
          </table:table-cell>
          <table:table-cell table:style-name="TableCell49">
            <text:p text:style-name="P50">指導教授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已修畢至少</text:span><text:span text:style-name="T57">24</text:span><text:span text:style-name="T58">學分</text:span><text:span text:style-name="T59">（註</text:span><text:span text:style-name="T60">1</text:span><text:span text:style-name="T61">）</text:span></text:p>
          </table:table-cell>
          <table:table-cell table:style-name="TableCell62">
            <text:p text:style-name="P63">系所承辦人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發表具審查制度期刊論文、專書論文</text:span><text:span text:style-name="T70">或正式研討會論文</text:span><text:span text:style-name="T71">2</text:span><text:span text:style-name="T72">篇</text:span><text:span text:style-name="T73">（註</text:span><text:span text:style-name="T74">2</text:span><text:span text:style-name="T75">）</text:span></text:p>
          </table:table-cell>
          <table:table-cell table:style-name="TableCell76">
            <text:p text:style-name="P77">系所承辦人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參加學術演講或研討會至少</text:span><text:span text:style-name="T84">12</text:span><text:span text:style-name="T85">場</text:span><text:span text:style-name="T86">（註</text:span><text:span text:style-name="T87">3</text:span><text:span text:style-name="T88">）</text:span></text:p>
          </table:table-cell>
          <table:table-cell table:style-name="TableCell89">
            <text:p text:style-name="P90">系所承辦人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學術倫理教育修課證明</text:span><text:span text:style-name="T97">（註</text:span><text:span text:style-name="T98">4</text:span><text:span text:style-name="T99">）</text:span></text:p>
          </table:table-cell>
          <table:table-cell table:style-name="TableCell100">
            <text:p text:style-name="P101">系所承辦人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內文"><text:span text:style-name="T105">系主任簽名：</text:span></text:p>
      <text:p text:style-name="P106"/>
      <text:p text:style-name="P107">備註：</text:p>
      <text:list text:style-name="LFO1" text:continue-numbering="true">
        <text:list-item>
          <text:p text:style-name="P108">請檢附成績單。</text:p>
        </text:list-item>
        <text:list-item>
          <text:p text:style-name="P109">研討會論文不含研究生論文研討會；期刊論文如發表於THCI核心期刊得減列為1篇，請檢附審查證明。</text:p>
        </text:list-item>
        <text:list-item>
          <text:p text:style-name="P110">99學年度以後入學學生適用，請檢附講座護照。</text:p>
        </text:list-item>
        <text:list-item>
          <text:p text:style-name="P111">105學年度以後入學學生適用，請檢附修課證明。</text:p>
        </text:list-item>
        <text:list-item>
          <text:p text:style-name="P112"><text:span text:style-name="T113">請填妥本表並檢附審查資料，審核通過後發給博士學位候選人證明</text:span><text:span text:style-name="T114">（請妥善保管</text:span><text:span text:style-name="T115">，俾提學位論文考試審核</text:span><text:span text:style-name="T116">）</text:span><text:span text:style-name="T117">。</text:span>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75in" fo:text-indent="-0.7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碩士學位畢業論文口試指導教授認可證明書</dc:title>
    <meta:initial-creator>李麗娟</meta:initial-creator>
    <dc:creator>admswh</dc:creator>
    <meta:creation-date>2023-02-20T07:03:00Z</meta:creation-date>
    <dc:date>2023-02-20T07:10:00Z</dc:date>
    <meta:print-date>2015-12-21T05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