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01in" text:min-label-width="0.2916in" text:list-level-position-and-space-mode="label-alignment">
          <style:list-level-label-alignment text:label-followed-by="listtab" fo:margin-left="0.8618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13in" style:text-position="-8.3% 100%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fo:font-weight="bold" style:font-weight-asian="bold" fo:color="#000000" fo:letter-spacing="0.0013in" style:text-position="-8.3% 100%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3.4458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7722in"/>
    </style:style>
    <style:style style:name="Table27" style:family="table">
      <style:table-properties style:width="6.497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7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5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5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57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57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57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text-properties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18" style:parent-style-name="內文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19" style:parent-style-name="內文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20" style:parent-style-name="內文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21" style:parent-style-name="內文" style:list-style-name="LFO3" style:family="paragraph">
      <style:paragraph-properties style:snap-to-layout-grid="false" fo:margin-left="0.1972in" fo:text-indent="-0.1972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立中正大學中國文學系</text:p>
      <text:p text:style-name="P2">碩士班研究生學位考試資格檢核表</text:p>
      <text:p text:style-name="P3"><text:span text:style-name="T4">（</text:span><text:span text:style-name="T5">105</text:span><text:span text:style-name="T6">學</text:span><text:span text:style-name="T7">年度以後入學</text:span><text:span text:style-name="T8">適用</text:span><text:span text:style-name="T9">）</text:span></text:p>
      <text:p text:style-name="P10"/>
      <text:p text:style-name="P11"><text:span text:style-name="T12">姓名：</text:span><text:span text:style-name="T13"><text:s text:c="10"/></text:span><text:span text:style-name="T14">學號：</text:span><text:span text:style-name="T15"><text:s text:c="3"/></text:span><text:span text:style-name="T16"><text:s text:c="2"/></text:span><text:span text:style-name="T17"><text:s text:c="5"/></text:span><text:span text:style-name="T18">申請日期：</text:span><text:span text:style-name="T19"><text:s text:c="2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位資格考試條件</text:span></text:p>
          </table:table-cell>
          <table:table-cell table:style-name="TableCell35" table:number-columns-spanned="2">
            <text:p text:style-name="P36">審核人員簽章</text:p>
          </table:table-cell>
          <table:covered-table-cell/>
        </table:table-row>
        <table:table-row table:style-name="TableRow37">
          <table:table-cell table:style-name="TableCell38">
            <text:p text:style-name="P39">提交與學位論文相關之專書心得報告5篇</text:p>
          </table:table-cell>
          <table:table-cell table:style-name="TableCell40">
            <text:p text:style-name="P41">指導教授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席「論文寫作指導與實習」課程觀摩學習</text:p>
          </table:table-cell>
          <table:table-cell table:style-name="TableCell47">
            <text:p text:style-name="P48">任課教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已修畢至少</text:span><text:span text:style-name="T55">3</text:span><text:span text:style-name="T56">4</text:span><text:span text:style-name="T57">學分</text:span><text:span text:style-name="T58">（註</text:span><text:span text:style-name="T59">1</text:span><text:span text:style-name="T60">）</text:span></text:p>
          </table:table-cell>
          <table:table-cell table:style-name="TableCell61">
            <text:p text:style-name="P62">系所承辦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古文圈點考核</text:p>
          </table:table-cell>
          <table:table-cell table:style-name="TableCell68">
            <text:p text:style-name="P69">系所承辦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發表具審查制度之期刊論文</text:span><text:span text:style-name="T76">1</text:span><text:span text:style-name="T77">篇或研討會論文</text:span><text:span text:style-name="T78">2</text:span><text:span text:style-name="T79">篇</text:span><text:span text:style-name="T80">（註</text:span><text:span text:style-name="T81">2</text:span><text:span text:style-name="T82">）</text:span></text:p>
          </table:table-cell>
          <table:table-cell table:style-name="TableCell83">
            <text:p text:style-name="P84">系所承辦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參加學術演講或研討會至少</text:span><text:span text:style-name="T91">12</text:span><text:span text:style-name="T92">場</text:span><text:span text:style-name="T93">（註</text:span><text:span text:style-name="T94">3</text:span><text:span text:style-name="T95">）</text:span></text:p>
          </table:table-cell>
          <table:table-cell table:style-name="TableCell96">
            <text:p text:style-name="P97">系所承辦人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學術倫理教育</text:span><text:span text:style-name="T104">修課證明</text:span><text:span text:style-name="T105">（註</text:span><text:span text:style-name="T106">4</text:span><text:span text:style-name="T107">）</text:span></text:p>
          </table:table-cell>
          <table:table-cell table:style-name="TableCell108">
            <text:p text:style-name="P109">系所承辦人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內文"><text:span text:style-name="T113">系主任</text:span><text:span text:style-name="T114">簽名：</text:span></text:p>
      <text:p text:style-name="P115"/>
      <text:p text:style-name="P116">備註：</text:p>
      <text:list text:style-name="LFO3" text:continue-numbering="true">
        <text:list-item>
          <text:p text:style-name="P117">檢附成績單。</text:p>
        </text:list-item>
        <text:list-item>
          <text:p text:style-name="P118">檢附審查證明。</text:p>
        </text:list-item>
        <text:list-item>
          <text:p text:style-name="P119">檢附講座護照。</text:p>
        </text:list-item>
        <text:list-item>
          <text:p text:style-name="P120">檢附修課證明。</text:p>
        </text:list-item>
        <text:list-item>
          <text:p text:style-name="P121"><text:span text:style-name="T122">請填妥本表並檢附</text:span><text:span text:style-name="T123">相關證明</text:span><text:span text:style-name="T124">，</text:span><text:span text:style-name="T125">審核</text:span><text:span text:style-name="T126">通過後</text:span><text:span text:style-name="T127">方可</text:span><text:span text:style-name="T128">申請</text:span><text:span text:style-name="T129">學位論文</text:span><text:span text:style-name="T130">考</text:span><text:span text:style-name="T131">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01in" text:min-label-width="0.2916in" text:list-level-position-and-space-mode="label-alignment">
          <style:list-level-label-alignment text:label-followed-by="listtab" fo:margin-left="0.8618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碩士學位畢業論文口試指導教授認可證明書</dc:title>
    <meta:initial-creator>李麗娟</meta:initial-creator>
    <dc:creator>user</dc:creator>
    <meta:creation-date>2022-07-20T01:52:00Z</meta:creation-date>
    <dc:date>2022-07-20T01:52:00Z</dc:date>
    <meta:print-date>2015-12-21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