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margin-left="0.15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2" style:family="table-column">
      <style:table-column-properties style:column-width="1.3986in" style:use-optimal-column-width="false"/>
    </style:style>
    <style:style style:name="TableColumn13" style:family="table-column">
      <style:table-column-properties style:column-width="5.143in" style:use-optimal-column-width="false"/>
    </style:style>
    <style:style style:name="Table11" style:family="table">
      <style:table-properties style:width="6.5416in" fo:margin-left="0.0645in" table:align="left"/>
    </style:style>
    <style:style style:name="TableRow14" style:family="table-row">
      <style:table-row-properties style:row-height="0.6451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" style:family="table-row">
      <style:table-row-properties style:row-height="7.1034in" style:use-optimal-row-height="false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top="0.0048in" fo:margin-bottom="0in" fo:line-height="0.1805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margin-left="0.15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中正大學中國文學系</text:p>
      <text:p text:style-name="P2"><text:span text:style-name="T3"><text:s text:c="5"/></text:span><text:span text:style-name="T4">學年度</text:span><text:span text:style-name="T5">申請</text:span><text:span text:style-name="T6">轉系</text:span><text:span text:style-name="T7">（轉入）</text:span><text:span text:style-name="T8">理由</text:span><text:span text:style-name="T9">書</text:span></text:p>
      <text:p text:style-name="P10">學號： <text:s text:c="12"/>系級：<text:s text:c="13"/>姓名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入學</text:span><text:span text:style-name="T18">方</text:span><text:span text:style-name="T19">式</text:span></text:p>
          </table:table-cell>
          <table:table-cell table:style-name="TableCell20">
            <text:p text:style-name="P21">□繁星推薦 □個人申請 □指考 □僑生<text:s/>□其他：_______________</text:p>
          </table:table-cell>
        </table:table-row>
        <table:table-row table:style-name="TableRow22">
          <table:table-cell table:style-name="TableCell23">
            <text:p text:style-name="P24">轉系理由</text:p>
            <text:p text:style-name="P25">(300-500字)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10</meta:initial-creator>
    <dc:creator>user</dc:creator>
    <meta:creation-date>2022-07-20T01:55:00Z</meta:creation-date>
    <dc:date>2022-07-20T01:55:00Z</dc:date>
    <meta:print-date>2018-06-04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