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4.1666in"/>
    </style:style>
    <style:style style:name="Table2" style:family="table">
      <style:table-properties style:width="5in" fo:margin-left="0.9916in" table:align="left"/>
    </style:style>
    <style:style style:name="TableRow5" style:family="table-row">
      <style:table-row-properties style:min-row-height="0.375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left="-0.075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TableRow10" style:family="table-row">
      <style:table-row-properties style:min-row-height="0.375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20pt" style:font-size-asian="20pt"/>
    </style:style>
    <style:style style:name="P14" style:parent-style-name="內文" style:family="paragraph">
      <style:paragraph-properties fo:text-align="end" fo:margin-top="0.0833in" fo:line-height="100%" fo:margin-right="0.1569in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  <style:style style:name="T17" style:parent-style-name="預設段落字型" style:family="text">
      <style:text-properties style:font-name="標楷體" style:font-name-asian="標楷體" fo:font-size="18pt" style:font-size-asian="18pt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fo:line-height="100%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4916in"/>
    </style:style>
    <style:style style:name="TableColumn34" style:family="table-column">
      <style:table-column-properties style:column-width="1.5833in"/>
    </style:style>
    <style:style style:name="TableColumn35" style:family="table-column">
      <style:table-column-properties style:column-width="1.5833in"/>
    </style:style>
    <style:style style:name="TableColumn36" style:family="table-column">
      <style:table-column-properties style:column-width="2.0743in"/>
    </style:style>
    <style:style style:name="Table32" style:family="table">
      <style:table-properties style:width="6.7326in" fo:margin-left="0in" table:align="center"/>
    </style:style>
    <style:style style:name="TableRow37" style:family="table-row">
      <style:table-row-properties style:min-row-height="0.702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2.81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3" style:family="table-row">
      <style:table-row-properties style:min-row-height="1.168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00%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Row59" style:family="table-row">
      <style:table-row-properties style:min-row-height="1.1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00%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1666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fo:line-height="100%" fo:margin-left="3.3305in" fo:text-indent="-0.1652in">
        <style:tab-stops/>
      </style:paragraph-properties>
      <style:text-properties style:font-name="標楷體" style:font-name-asian="標楷體" fo:font-size="18pt" style:font-size-asian="18pt"/>
    </style:style>
    <style:style style:name="P68" style:parent-style-name="內文" style:family="paragraph">
      <style:paragraph-properties fo:line-height="100%" fo:margin-left="3.3305in" fo:text-indent="-0.1652in">
        <style:tab-stops/>
      </style:paragraph-properties>
      <style:text-properties style:font-name="標楷體" style:font-name-asian="標楷體" fo:font-size="18pt" style:font-size-asian="18pt"/>
    </style:style>
    <style:style style:name="P69" style:parent-style-name="內文" style:family="paragraph">
      <style:paragraph-properties fo:line-height="100%"/>
      <style:text-properties style:font-name="標楷體" style:font-name-asian="標楷體" fo:font-size="18pt" style:font-size-asian="18pt"/>
    </style:style>
    <style:style style:name="P70" style:parent-style-name="內文" style:family="paragraph">
      <style:paragraph-properties fo:text-align="justify" fo:line-height="100%" fo:margin-left="0.6111in" fo:text-indent="-0.44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100%" fo:margin-left="0.6111in" fo:text-indent="-0.444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中正大學中國文學系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□碩</text:p>
          </table:table-cell>
          <table:table-cell table:style-name="TableCell8" table:number-rows-spanned="2">
            <text:p text:style-name="P9">士班研究生學位論文題目報告單</text:p>
          </table:table-cell>
        </table:table-row>
        <table:table-row table:style-name="TableRow10">
          <table:table-cell table:style-name="TableCell11">
            <text:p text:style-name="P12">□博</text:p>
          </table:table-cell>
          <table:covered-table-cell>
            <text:p text:style-name="P13"/>
          </table:covered-table-cell>
        </table:table-row>
      </table:table>
      <text:p text:style-name="P14"><text:span text:style-name="T15">申請</text:span><text:span text:style-name="T16">日期</text:span><text:span text:style-name="T17">：</text:span><text:span text:style-name="T18"><text:s text:c="2"/></text:span><text:span text:style-name="T19"><text:s/></text:span><text:span text:style-name="T20">年 <text:s text:c="2"/>月 <text:s text:c="2"/>日</text:span></text:p>
      <text:p text:style-name="P21"><text:span text:style-name="T22"><text:s/></text:span><text:span text:style-name="T23"><text:s/></text:span><text:span text:style-name="T24"><text:s/></text:span><text:span text:style-name="T25">　</text:span><text:span text:style-name="T26"><text:s/></text:span><text:span text:style-name="T27"><text:s text:c="28"/></text:span><text:span text:style-name="T28">　　　　　　　</text:span><text:span text:style-name="T29"><text:s/></text:span><text:span text:style-name="T30"><text:s text:c="11"/></text:span><text:span text:style-name="T31"><text:s text:c="4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 <text:s/>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 <text:s/>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題目</text:p>
            <text:p text:style-name="P49">或</text:p>
            <text:p text:style-name="P50">研究方向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指導教授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所</text:span><text:span text:style-name="T63"><text:s text:c="4"/></text:span><text:span text:style-name="T64">長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p text:style-name="P68"><text:s text:c="14"/></text:p>
      <text:p text:style-name="P69">附註：</text:p>
      <text:p text:style-name="P70"><text:span text:style-name="T71">一</text:span><text:span text:style-name="T72">、</text:span><text:span text:style-name="T73">碩</text:span><text:span text:style-name="T74">士班</text:span><text:span text:style-name="T75">研究生</text:span><text:span text:style-name="T76">請</text:span><text:span text:style-name="T77">於</text:span><text:span text:style-name="T78">第二學年第</text:span><text:span text:style-name="T79">一</text:span><text:span text:style-name="T80">學期結束前</text:span><text:span text:style-name="T81">、</text:span><text:span text:style-name="T82">博</text:span><text:span text:style-name="T83">士班</text:span><text:span text:style-name="T84">研究生</text:span><text:span text:style-name="T85">請</text:span><text:span text:style-name="T86">於</text:span><text:span text:style-name="T87">第二學年第</text:span><text:span text:style-name="T88">二</text:span><text:span text:style-name="T89">學期結束前</text:span><text:span text:style-name="T90">聘請指導教授</text:span><text:span text:style-name="T91">提報論文題目</text:span><text:span text:style-name="T92">或研究方向</text:span><text:span text:style-name="T93">。</text:span></text:p>
      <text:p text:style-name="P94"><text:span text:style-name="T95">二、本報告單經指導教授及所長簽名後，送交本所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709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</dc:title>
    <meta:initial-creator>Super Zebra</meta:initial-creator>
    <dc:creator>admswh</dc:creator>
    <meta:creation-date>2023-02-20T06:33:00Z</meta:creation-date>
    <dc:date>2023-02-20T06:33:00Z</dc:date>
    <meta:print-date>2020-12-10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