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margin-bottom="0in" fo:line-height="0.306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margin-bottom="0in" fo:line-height="0.138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top="0.0083in" fo:margin-bottom="0in" fo:line-height="0.138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bottom="0in" fo:line-height="0.2875in" fo:margin-left="0.0743in" fo:margin-right="-0.0138in">
        <style:tab-stops>
          <style:tab-stop style:type="left" style:position="1.7451in"/>
          <style:tab-stop style:type="left" style:position="3.439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10.7% 100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10.7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10.7% 100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10.7% 100%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top="0.0041in" fo:margin-bottom="0in" fo:line-height="0.020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6.134in" style:use-optimal-column-width="false"/>
    </style:style>
    <style:style style:name="Table10" style:family="table">
      <style:table-properties style:width="6.634in" fo:margin-left="0.0666in" table:align="left"/>
    </style:style>
    <style:style style:name="TableRow13" style:family="table-row">
      <style:table-row-properties style:row-height="0.9722in" style:use-optimal-row-height="false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center" fo:margin-bottom="0in" fo:line-height="0.2125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16" style:parent-style-name="內文" style:family="paragraph">
      <style:paragraph-properties fo:text-align="center" fo:margin-bottom="0in" fo:line-height="0.243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17" style:parent-style-name="內文" style:family="paragraph">
      <style:paragraph-properties fo:text-align="center" fo:margin-bottom="0in" fo:line-height="0.243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18" style:parent-style-name="內文" style:family="paragraph">
      <style:paragraph-properties fo:text-align="center" fo:margin-bottom="0in" fo:line-height="0.243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bottom="0in" fo:line-height="100%" fo:margin-left="-0.0069in" fo:margin-right="-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1" style:family="table-row">
      <style:table-row-properties style:row-height="2.5597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bottom="0in" fo:line-height="0.2125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24" style:parent-style-name="內文" style:family="paragraph">
      <style:paragraph-properties fo:text-align="center" fo:margin-bottom="0in" fo:line-height="0.2125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25" style:parent-style-name="內文" style:family="paragraph">
      <style:paragraph-properties fo:text-align="center" fo:margin-bottom="0in" fo:line-height="0.2125in"/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P26" style:parent-style-name="內文" style:family="paragraph">
      <style:paragraph-properties fo:text-align="center" fo:margin-bottom="0in" fo:line-height="0.21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.5% 100%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margin-top="0.0694in" fo:margin-bottom="0.0694in" fo:line-height="100%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text-align="justify" fo:margin-top="0.0694in" fo:margin-bottom="0.0694in" fo:line-height="100%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justify" fo:margin-top="0.0694in" fo:margin-bottom="0.0694in" fo:line-height="100%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justify" fo:margin-top="0.0694in" fo:margin-bottom="0.0694in" fo:line-height="100%" fo:margin-left="0.076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38" style:family="table-row">
      <style:table-row-properties style:row-height="0.7944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1888in" fo:margin-left="-0.0069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text-position="3.5% 100%" fo:font-size="14pt" style:font-size-asian="14pt" style:font-size-complex="14pt"/>
    </style:style>
    <style:style style:name="P42" style:parent-style-name="內文" style:family="paragraph">
      <style:paragraph-properties fo:margin-top="0.0131in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top="0.0034in" fo:margin-bottom="0in" fo:line-height="0.1319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margin-bottom="0in" fo:line-height="0.2263in" fo:margin-left="0.0743in" fo:margin-right="-0.0138in">
        <style:tab-stops>
          <style:tab-stop style:type="left" style:position="6.050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中正大學中國文學系博士班研究生學位論文考試（初試）申請表</text:p>
      <text:p text:style-name="P2"/>
      <text:p text:style-name="P3"/>
      <text:p text:style-name="P4"><text:span text:style-name="T5">學號：</text:span><text:span text:style-name="T6"><text:tab/></text:span><text:span text:style-name="T7"><text:s text:c="4"/></text:span><text:span text:style-name="T8">姓名：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</text:p>
            <text:p text:style-name="P16">文</text:p>
            <text:p text:style-name="P17">題</text:p>
            <text:p text:style-name="P18">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檢</text:p>
            <text:p text:style-name="P24">附</text:p>
            <text:p text:style-name="P25">資</text:p>
            <text:p text:style-name="P26"><text:span text:style-name="T27">料</text:span></text:p>
          </table:table-cell>
          <table:table-cell table:style-name="TableCell28">
            <text:p text:style-name="P29">□<text:s/>歷年成績單</text:p>
            <text:p text:style-name="P30">□<text:s/>博士候選人資格證明書</text:p>
            <text:p text:style-name="P31">□<text:s/>國立中正大學中國文學系博士學位論文考試委員推薦表</text:p>
            <text:p text:style-name="P32"><text:span text:style-name="T33">□</text:span><text:span text:style-name="T34"><text:s/></text:span><text:span text:style-name="T35">已完成</text:span><text:span text:style-name="T36">之論文</text:span><text:span text:style-name="T37">初稿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系所審核人員簽章：</text:span></text:p>
          </table:table-cell>
          <table:covered-table-cell/>
        </table:table-row>
      </table:table>
      <text:p text:style-name="P42"/>
      <text:p text:style-name="P43"><text:span text:style-name="T44">申請人簽章：</text:span><text:span text:style-name="T45"><text:s text:c="3"/></text:span><text:span text:style-name="T46"><text:s text:c="9"/></text:span><text:span text:style-name="T47"><text:s text:c="11"/></text:span><text:span text:style-name="T48"><text:s text:c="14"/></text:span><text:span text:style-name="T49"><text:s text:c="3"/></text:span><text:span text:style-name="T50">申請日</text:span><text:span text:style-name="T51">期</text:span><text:span text:style-name="T52">：中華民國</text:span><text:span text:style-name="T53"><text:s text:c="4"/></text:span><text:span text:style-name="T54"><text:s text:c="4"/></text:span><text:span text:style-name="T55"><text:s text:c="2"/></text:span><text:span text:style-name="T56">年</text:span><text:span text:style-name="T57"><text:s/></text:span><text:span text:style-name="T58"><text:s/></text:span><text:span text:style-name="T59"><text:s text:c="5"/></text:span><text:span text:style-name="T60">月</text:span><text:span text:style-name="T61"><text:s text:c="3"/></text:span><text:span text:style-name="T62"><text:s/></text:span><text:span text:style-name="T63"><text:s text:c="3"/></text:span><text:span text:style-name="T64">日</text:span></text:p>
      <text:p text:style-name="P65"/>
      <text:p text:style-name="P66"/>
      <text:p text:style-name="P67">擬請惠准同意進行博士學位論文考試<text:s/>初試<text:s/></text:p>
      <text:p text:style-name="P68">敬陳</text:p>
      <text:p text:style-name="P69"/>
      <text:p text:style-name="P70"><text:span text:style-name="T71">指導教授：</text:span><text:span text:style-name="T72"><text:s text:c="48"/></text:span><text:span text:style-name="T73">系所主管：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考試申請表</dc:title>
    <meta:keyword>國立中正大學 TCPDF</meta:keyword>
    <meta:initial-creator>admswh</meta:initial-creator>
    <dc:creator>admswh</dc:creator>
    <meta:creation-date>2023-02-20T06:47:00Z</meta:creation-date>
    <dc:date>2023-02-20T06:47:00Z</dc:date>
    <meta:template xlink:href="Normal" xlink:type="simple"/>
    <meta:editing-cycles>2</meta:editing-cycles>
    <meta:editing-duration>PT0S</meta:editing-duration>
    <meta:user-defined meta:name="Created" meta:value-type="date">2017-03-16T00:00:00Z</meta:user-defined>
    <meta:user-defined meta:name="LastSaved" meta:value-type="date">2017-03-16T00:00:00Z</meta:user-defined>
    <meta:document-statistic meta:page-count="1" meta:paragraph-count="1" meta:word-count="45" meta:character-count="305" meta:row-count="2" meta:non-whitespace-character-count="261"/>
  </office:meta>
</office:document-meta>
</file>