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snap-to-layout-grid="false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end" fo:margin-top="0.125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8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3.0729in" style:use-optimal-column-width="false"/>
    </style:style>
    <style:style style:name="TableColumn25" style:family="table-column">
      <style:table-column-properties style:column-width="0.7666in" style:use-optimal-column-width="false"/>
    </style:style>
    <style:style style:name="TableColumn26" style:family="table-column">
      <style:table-column-properties style:column-width="0.9236in" style:use-optimal-column-width="false"/>
    </style:style>
    <style:style style:name="Table21" style:family="table">
      <style:table-properties style:width="6.7284in" fo:margin-left="0in" table:align="center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60" style:family="table-row">
      <style:table-row-properties style:min-row-height="0.497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77" style:family="table-row">
      <style:table-row-properties style:min-row-height="0.4763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88" style:family="table-row">
      <style:table-row-properties style:min-row-height="0.6125in" style:use-optimal-row-height="false"/>
    </style:style>
    <style:style style:name="TableCell8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5" style:family="table-row">
      <style:table-row-properties style:min-row-height="0.5284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20" style:family="table-row">
      <style:table-row-properties style:min-row-height="0.3868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30" style:parent-style-name="Standard" style:family="paragraph">
      <style:paragraph-properties fo:margin-top="0.25in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size-complex="12pt"/>
    </style:style>
    <style:style style:name="P135" style:parent-style-name="Standard" style:family="paragraph">
      <style:paragraph-properties fo:text-align="justify" fo:margin-top="0.125in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P137" style:parent-style-name="Standard" style:list-style-name="WWNum6" style:family="paragraph">
      <style:paragraph-properties fo:text-align="justify" fo:margin-top="0.125in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清單段落" style:list-style-name="WWNum8" style:family="paragraph">
      <style:paragraph-properties style:snap-to-layout-grid="false"/>
      <style:text-properties style:font-name-asian="標楷體" style:font-size-complex="12pt"/>
    </style:style>
    <style:style style:name="P140" style:parent-style-name="清單段落" style:list-style-name="WWNum8" style:family="paragraph">
      <style:paragraph-properties style:snap-to-layout-grid="false"/>
      <style:text-properties style:font-name-asian="標楷體" style:font-size-complex="12pt"/>
    </style:style>
    <style:style style:name="P141" style:parent-style-name="清單段落" style:list-style-name="WWNum8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清單段落" style:family="paragraph">
      <style:paragraph-properties style:snap-to-layout-grid="false" fo:margin-left="0.6805in">
        <style:tab-stops/>
      </style:paragraph-properties>
      <style:text-properties style:font-name-asian="標楷體"/>
    </style:style>
    <style:style style:name="P144" style:parent-style-name="清單段落" style:list-style-name="WWNum6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47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48" style:parent-style-name="清單3" style:family="paragraph">
      <style:paragraph-properties style:snap-to-layout-grid="false" fo:text-align="justify" fo:line-height="100%" fo:margin-left="0.3465in" fo:text-indent="0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49" style:parent-style-name="Standard" style:family="paragraph">
      <style:paragraph-properties style:snap-to-layout-grid="false" fo:margin-left="0.3347in">
        <style:tab-stops/>
      </style:paragraph-properties>
      <style:text-properties style:font-name-asian="標楷體" style:font-weight-complex="bold" fo:color="#000000" style:font-size-complex="12pt"/>
    </style:style>
    <style:style style:name="P150" style:parent-style-name="Standard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4">國立中正大學中國文學系研究生發表論文獎學金申請表</text:span></text:p>
      <text:p text:style-name="P5"><text:span text:style-name="T6">□碩士班 <text:s text:c="2"/>□博士班 <text:s text:c="4"/></text:span></text:p>
      <text:p text:style-name="P7"><text:span text:style-name="T8">姓名：</text:span><text:span text:style-name="T9"><text:s text:c="15"/></text:span><text:span text:style-name="T10">學號：</text:span><text:span text:style-name="T11"><text:s text:c="19"/></text:span><text:span text:style-name="T12">身分證字號：</text:span></text:p>
      <text:p text:style-name="P13"><text:span text:style-name="T14">申請日期：</text:span><text:span text:style-name="T15"><text:s text:c="6"/></text:span><text:span text:style-name="T16">年</text:span><text:span text:style-name="T17"><text:s text:c="7"/></text:span><text:span text:style-name="T18">月</text:span><text:span text:style-name="T19"><text:s text:c="6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項目</text:span></text:p>
          </table:table-cell>
          <table:covered-table-cell/>
          <table:table-cell table:style-name="TableCell31">
            <text:p text:style-name="P32"><text:span text:style-name="T33">申請內容</text:span></text:p>
          </table:table-cell>
          <table:table-cell table:style-name="TableCell34">
            <text:p text:style-name="P35"><text:span text:style-name="T36">金額</text:span></text:p>
          </table:table-cell>
          <table:table-cell table:style-name="TableCell37">
            <text:p text:style-name="P38"><text:span text:style-name="T39">核定金額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期刊論文</text:span></text:p>
          </table:table-cell>
          <table:table-cell table:style-name="TableCell44">
            <text:p text:style-name="P45"><text:span text:style-name="T46">核心期刊</text:span></text:p>
          </table:table-cell>
          <table:table-cell table:style-name="TableCell47">
            <text:p text:style-name="P48"><text:span text:style-name="T49">範例：</text:span><text:span text:style-name="T50">姓名</text:span><text:span text:style-name="T51"><text:s/></text:span><text:span text:style-name="T52">年度</text:span><text:span text:style-name="T53"><text:s/></text:span><text:span text:style-name="T54">〈論文名稱〉，《期刊名稱》卷期，頁碼。</text:span></text:p>
          </table:table-cell>
          <table:table-cell table:style-name="TableCell55">
            <text:p text:style-name="P56"><text:span text:style-name="T57">5,000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國內外期刊</text:span></text:p>
          </table:table-cell>
          <table:table-cell table:style-name="TableCell64">
            <text:p text:style-name="P65"><text:span text:style-name="T66">範例：</text:span><text:span text:style-name="T67">姓名</text:span><text:span text:style-name="T68"><text:s/></text:span><text:span text:style-name="T69">年度</text:span><text:span text:style-name="T70"><text:s/></text:span><text:span text:style-name="T71">〈論文名稱〉，《期刊名稱》卷期，頁碼。</text:span></text:p>
          </table:table-cell>
          <table:table-cell table:style-name="TableCell72">
            <text:p text:style-name="P73"><text:span text:style-name="T74">2,0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專書論文</text:span></text:p>
          </table:table-cell>
          <table:covered-table-cell/>
          <table:table-cell table:style-name="TableCell81">
            <text:p text:style-name="P82">範例：姓名<text:s/>年度<text:s/>〈論文名稱〉，《專書名稱》，出版地：出版單位，頁碼。</text:p>
          </table:table-cell>
          <table:table-cell table:style-name="TableCell83">
            <text:p text:style-name="P84"><text:span text:style-name="T85">2,000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國際</text:span><text:span text:style-name="T92">性</text:span><text:span text:style-name="T93">研討會論文</text:span></text:p>
          </table:table-cell>
          <table:covered-table-cell/>
          <table:table-cell table:style-name="TableCell94">
            <text:p text:style-name="P95"><text:span text:style-name="T96">範例：</text:span><text:span text:style-name="T97">姓名</text:span><text:span text:style-name="T98"><text:s/></text:span><text:span text:style-name="T99">〈論文名稱〉，《會議名稱》，主辦單位，會議日期。</text:span></text:p>
          </table:table-cell>
          <table:table-cell table:style-name="TableCell100">
            <text:p text:style-name="P101"><text:span text:style-name="T102">1,500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國內研討會論文</text:span></text:p>
          </table:table-cell>
          <table:covered-table-cell/>
          <table:table-cell table:style-name="TableCell109">
            <text:p text:style-name="P110"><text:span text:style-name="T111">範例：</text:span><text:span text:style-name="T112">姓名</text:span><text:span text:style-name="T113"><text:s/></text:span><text:span text:style-name="T114">〈論文名稱〉，《會議名稱》，主辦單位，會議日期。</text:span></text:p>
          </table:table-cell>
          <table:table-cell table:style-name="TableCell115">
            <text:p text:style-name="P116"><text:span text:style-name="T117">1,000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</text:span><text:span text:style-name="T124"><text:s text:c="9"/></text:span><text:span text:style-name="T125">計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承辦人：</text:span><text:span text:style-name="T132">_________________________ <text:s text:c="10"/></text:span><text:span text:style-name="T133">系主任：</text:span><text:span text:style-name="T134">___________________________</text:span></text:p>
      <text:p text:style-name="P135"><text:span text:style-name="T136">備註：</text:span></text:p>
      <text:list text:style-name="WWNum6">
        <text:list-item text:start-value="1">
          <text:p text:style-name="P137"><text:span text:style-name="T138">申請文件：</text:span></text:p>
        </text:list-item>
      </text:list>
      <text:list text:style-name="WWNum8" text:continue-numbering="true">
        <text:list-item>
          <text:p text:style-name="P139">期刊及專書論文請檢附封面、目錄、版權頁、論文摘要。<text:s/></text:p>
        </text:list-item>
        <text:list-item>
          <text:p text:style-name="P140">研討會論文請檢附會議議程及論文全文電子檔。</text:p>
        </text:list-item>
        <text:list-item>
          <text:p text:style-name="P141"><text:span text:style-name="T142">審查證明（或稿約、徵稿啟事等足資證明具審查制度者）。</text:span></text:p>
        </text:list-item>
      </text:list>
      <text:p text:style-name="P143"/>
      <text:list text:style-name="WWNum6" text:continue-numbering="true">
        <text:list-item>
          <text:p text:style-name="P144"><text:span text:style-name="T145">發放標準：</text:span></text:p>
        </text:list-item>
      </text:list>
      <text:list text:style-name="WWNum7">
        <text:list-item text:start-value="1">
          <text:p text:style-name="P146">出席國內外大學中文相關系所、研究機構舉辦之國內研討會發表論文，每篇1000元；惟博士生以二篇為限，且須非屬研究生論文研討會。出席國際性研討會發表論文，每篇1500元。</text:p>
        </text:list-item>
        <text:list-item>
          <text:p text:style-name="P147">發表於國內外中文相關系所、研究機構編刊之期刊論文（不含碩士級研究生刊物，若徵稿對象兼含碩博士生者，須提供分級審查證明）及專書論文，每篇新台幣2000元；如屬核心期刊，每篇5000元。</text:p>
        </text:list-item>
      </text:list>
      <text:p text:style-name="P148"/>
      <text:p text:style-name="P149">上述期刊、專書論文或研討會以具有審查制度者為限，同一篇論文不得重複申請。於發表後向系辦公室提出申請，經學術委員會審核通過後撥付，並於次一學期期初系務會議報告備查。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華康標楷體W7(P)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font-weight="normal" style:font-weight-asian="normal" style:text-underline-type="none"/>
    </style:style>
    <style:style style:name="ListLabel5" style:display-name="ListLabel 5" style:family="text">
      <style:text-properties fo:color="#00000A" style:text-underline-type="none"/>
    </style:style>
    <style:style style:name="ListLabel6" style:display-name="ListLabel 6" style:family="text">
      <style:text-properties fo:font-weight="normal" style:font-weight-asian="normal" fo:color="#00000A" style:text-underline-type="none"/>
    </style:style>
    <style:style style:name="ListLabel7" style:display-name="ListLabel 7" style:family="text">
      <style:text-properties fo:font-weight="normal" style:font-weight-asian="normal"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fo:color="#00000A" style:text-underline-type="none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A" style:text-underline-type="none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/>
    </style:style>
    <text:list-style style:name="WWNum8" style:display-name="WWNum8">
      <text:list-level-style-number text:level="1" text:style-name="WW_CharLFO9LVL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.01.12<text:span text:style-name="T3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成人及繼續教育學系研究生</dc:title>
    <meta:initial-creator>中正</meta:initial-creator>
    <dc:creator>admswh</dc:creator>
    <meta:creation-date>2023-05-03T03:35:00Z</meta:creation-date>
    <dc:date>2023-05-03T03:36:00Z</dc:date>
    <meta:print-date>2005-06-14T09:2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0" meta:row-count="5" meta:non-whitespace-character-count="690"/>
  </office:meta>
</office:document-meta>
</file>