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25in" text:min-label-width="0.2812in" text:list-level-position-and-space-mode="label-alignment">
          <style:list-level-label-alignment text:label-followed-by="listtab" fo:margin-left="1.406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318in"/>
    </style:style>
    <style:style style:name="TableColumn5" style:family="table-column">
      <style:table-column-properties style:column-width="0.7006in"/>
    </style:style>
    <style:style style:name="TableColumn6" style:family="table-column">
      <style:table-column-properties style:column-width="0.159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3in"/>
    </style:style>
    <style:style style:name="TableColumn10" style:family="table-column">
      <style:table-column-properties style:column-width="0.1534in"/>
    </style:style>
    <style:style style:name="TableColumn11" style:family="table-column">
      <style:table-column-properties style:column-width="0.0388in"/>
    </style:style>
    <style:style style:name="TableColumn12" style:family="table-column">
      <style:table-column-properties style:column-width="0.9138in"/>
    </style:style>
    <style:style style:name="TableColumn13" style:family="table-column">
      <style:table-column-properties style:column-width="1.1062in"/>
    </style:style>
    <style:style style:name="TableColumn14" style:family="table-column">
      <style:table-column-properties style:column-width="0.8298in"/>
    </style:style>
    <style:style style:name="Table3" style:family="table">
      <style:table-properties style:width="6.6861in" fo:margin-left="0in" table:align="left"/>
    </style:style>
    <style:style style:name="TableRow15" style:family="table-row">
      <style:table-row-properties style:min-row-height="0.5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66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333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 fo:text-indent="1.1666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3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78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78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78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margin-top="0.125in" fo:margin-left="0.625in" fo:text-indent="-0.62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中國文學系碩士學位論文口試委員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口試時間</text:p>
          </table:table-cell>
          <table:table-cell table:style-name="TableCell32" table:number-columns-spanned="4" table:number-rows-spanned="2">
            <text:p text:style-name="P33"><text:s text:c="4"/><text:s/><text:s text:c="3"/><text:s/>年<text:s text:c="5"/><text:s/><text:s text:c="3"/>月 <text:s text:c="8"/>日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上午 <text:s text:c="4"/></text:p>
          </table:table-cell>
          <table:covered-table-cell/>
          <table:covered-table-cell/>
          <table:table-cell table:style-name="TableCell36" table:number-columns-spanned="3" table:number-rows-spanned="2">
            <text:p text:style-name="P37"><text:s text:c="6"/>時 <text:s text:c="5"/>分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下午 <text:s text:c="4"/></text:span>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口試委員</text:p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>
            <text:p text:style-name="P51">服務學校或單位</text:p>
          </table:table-cell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3">
            <text:p text:style-name="P55">最高學歷</text:p>
          </table:table-cell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說明：</text:p>
      <text:p text:style-name="P103">一、碩士學位考試委員之聘任：校內外委員共三位(含指導教授)，由指導教授推薦，經系主任核定後聘任之（備註欄請註明召集人）。</text:p>
      <text:p text:style-name="P104">二、口試前二週，由系辦公室統一公告口試時間、考生和姓名論文名稱。</text:p>
      <text:p text:style-name="P105">三、請指導教授預擬口試時間。</text:p>
      <text:p text:style-name="P106"/>
      <text:p text:style-name="P107"/>
      <text:p text:style-name="P108">指導教授簽名：<text:s/><text:s text:c="29"/>系主任簽名：</text:p>
      <text:p text:style-name="P109"/>
      <text:p text:style-name="P110"/>
      <text:p text:style-name="P111"/>
      <text:p text:style-name="P112"/>
      <text:p text:style-name="P113"><text:span text:style-name="T114">中華民國 <text:s text:c="2"/></text:span><text:span text:style-name="T115"><text:s text:c="6"/></text:span><text:span text:style-name="T116"><text:s text:c="6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49" style:display-name="style4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6pt" style:font-size-asian="16pt" style:font-size-complex="16pt" fo:hyphenate="false"/>
    </style:style>
    <style:style style:name="style471" style:display-name="style471" style:family="text">
      <style:text-properties style:font-name="標楷體" style:font-name-asian="標楷體" fo:font-size="26pt" style:font-size-asian="26pt" style:font-size-complex="26pt"/>
    </style:style>
    <style:style style:name="style721" style:display-name="style721" style:family="text">
      <style:text-properties fo:font-size="16pt" style:font-size-asian="16pt" style:font-size-complex="16pt"/>
    </style:style>
    <style:style style:name="style751" style:display-name="style751" style:family="text">
      <style:text-properties style:font-name="Arial" style:font-name-complex="Arial"/>
    </style:style>
    <style:style style:name="style131" style:display-name="style131" style:family="text">
      <style:text-properties fo:font-size="15pt" style:font-size-asian="15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Times New Roman" fo:font-size="20pt" style:font-size-asian="20pt" style:font-size-complex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25in" text:min-label-width="0.2812in" text:list-level-position-and-space-mode="label-alignment">
          <style:list-level-label-alignment text:label-followed-by="listtab" fo:margin-left="1.406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中國文學系 博士學位論文初審 考試委員推薦表</dc:title>
    <dc:description/>
    <dc:subject/>
    <meta:initial-creator>ccucl</meta:initial-creator>
    <dc:creator>admswh</dc:creator>
    <meta:creation-date>2026-01-13T05:40:00Z</meta:creation-date>
    <dc:date>2026-01-13T05:40:00Z</dc:date>
    <meta:print-date>2026-01-13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