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-asian="標楷體" fo:font-weight="bold" style:font-weight-asian="bold" fo:letter-spacing="0.0138in" fo:font-size="22pt" style:font-size-asian="22pt" style:language-asian="zh" style:country-asian="TW"/>
    </style:style>
    <style:style style:name="P2" style:parent-style-name="內文" style:family="paragraph">
      <style:paragraph-properties fo:text-align="end" fo:margin-top="0.1666in" fo:margin-bottom="0in" fo:line-height="100%"/>
    </style:style>
    <style:style style:name="T3" style:parent-style-name="預設段落字型" style:family="text">
      <style:text-properties style:font-name-asian="標楷體" style:language-asian="zh" style:country-asian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2.2958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2.8479in" style:use-optimal-column-width="false"/>
    </style:style>
    <style:style style:name="Table11" style:family="table">
      <style:table-properties style:width="6.6152in" fo:margin-left="0in" table:align="center"/>
    </style:style>
    <style:style style:name="TableRow20" style:family="table-row">
      <style:table-row-properties style:min-row-height="0.3472in" style:use-optimal-row-height="false" fo:keep-together="always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" style:family="table-cell">
      <style:table-cell-properties fo:border-top="0.052in double #000000" style:border-line-width-top="0.0173in 0.0173in 0.0173in" fo:border-left="0.0104in solid #000000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bottom="0in" fo:line-height="0.2777in" fo:margin-left="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0.2777in" fo:margin-left="0.078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ableRow54" style:family="table-row">
      <style:table-row-properties style:row-height="0.3472in" style:use-optimal-row-height="false" fo:keep-together="always"/>
    </style:style>
    <style:style style:name="P5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center" fo:margin-bottom="0in"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-top="none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in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0" style:family="table-row">
      <style:table-row-properties style:min-row-height="1.0111in" style:use-optimal-row-height="false" fo:keep-together="always"/>
    </style:style>
    <style:style style:name="TableCell71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666in" fo:margin-bottom="0in" fo:line-height="100%" fo:margin-left="0.076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C00000" fo:font-size="12pt" style:font-size-asian="12pt" style:font-size-complex="12pt" style:language-asian="zh" style:country-asian="TW"/>
    </style:style>
    <style:style style:name="TableRow97" style:family="table-row">
      <style:table-row-properties style:min-row-height="1.4208in" style:use-optimal-row-height="false" fo:keep-together="always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text-align="justify" fo:margin-bottom="0in" fo:line-height="100%" fo:margin-right="0.0784in" fo:text-indent="0.0784in"/>
    </style:style>
    <style:style style:name="T1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none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bottom="0in" fo:line-height="100%" fo:margin-right="0.0784in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justify" fo:margin-bottom="0in" fo:line-height="100%" fo:margin-right="0.0784in"/>
    </style:style>
    <style:style style:name="T1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text-align="justify" fo:margin-bottom="0in" fo:line-height="100%" fo:margin-right="0.0784in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style:snap-to-layout-grid="false" fo:text-align="justify" fo:margin-bottom="0in" fo:line-height="100%" fo:margin-right="0.0784in"/>
    </style:style>
    <style:style style:name="T1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text-align="justify" fo:margin-bottom="0in" fo:line-height="100%" fo:margin-right="0.0784in"/>
    </style:style>
    <style:style style:name="T1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text-align="justify" fo:margin-bottom="0in" fo:line-height="100%" fo:margin-right="0.0784in"/>
    </style:style>
    <style:style style:name="T1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0" style:family="table-row">
      <style:table-row-properties style:min-row-height="0.5659in" style:use-optimal-row-height="false" fo:keep-together="always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in" fo:line-height="100%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14" style:family="table-row">
      <style:table-row-properties style:min-row-height="0.4243in" style:use-optimal-row-height="false" fo:keep-together="always"/>
    </style:style>
    <style:style style:name="P2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2" style:family="table-row">
      <style:table-row-properties style:min-row-height="0.5409in" style:use-optimal-row-height="false" fo:keep-together="always"/>
    </style:style>
    <style:style style:name="TableCell223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snap-to-layout-grid="false" fo:text-align="justify" fo:margin-bottom="0in" fo:line-height="100%" fo:margin-left="0.0763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33" style:family="table-row">
      <style:table-row-properties style:min-row-height="1.5715in" style:use-optimal-row-height="false" fo:keep-together="always"/>
    </style:style>
    <style:style style:name="TableCell23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8" style:parent-style-name="內文" style:list-style-name="LFO1" style:family="paragraph">
      <style:paragraph-properties style:snap-to-layout-grid="false" fo:text-align="justify" style:vertical-align="baseline" fo:margin-bottom="0in" fo:line-height="100%" fo:margin-left="0.3743in" fo:margin-right="0.0354in" fo:text-indent="-0.3347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 style:font-size-complex="12pt" style:language-asian="zh" style:country-asian="TW"/>
    </style:style>
    <style:style style:name="P240" style:parent-style-name="內文" style:list-style-name="LFO1" style:family="paragraph">
      <style:paragraph-properties style:snap-to-layout-grid="false" fo:text-align="justify" style:vertical-align="baseline" fo:margin-bottom="0in" fo:line-height="100%" fo:margin-left="0.3743in" fo:margin-right="0.0354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1" style:parent-style-name="內文" style:list-style-name="LFO1" style:family="paragraph">
      <style:paragraph-properties style:snap-to-layout-grid="false" fo:text-align="justify" style:vertical-align="baseline" fo:margin-bottom="0in" fo:line-height="100%" fo:margin-left="0.3743in" fo:margin-right="0.0354in" fo:text-indent="-0.334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2" style:parent-style-name="內文" style:list-style-name="LFO1" style:family="paragraph">
      <style:paragraph-properties style:snap-to-layout-grid="false" fo:text-align="justify" style:vertical-align="baseline" fo:margin-bottom="0in" fo:line-height="100%" fo:margin-left="0.3743in" fo:margin-right="0.0354in" fo:text-indent="-0.3347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44" style:family="table-row">
      <style:table-row-properties style:min-row-height="0.1527in" style:use-optimal-row-height="false" fo:keep-together="always"/>
    </style:style>
    <style:style style:name="TableCell24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2756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2pt" style:font-size-asian="12pt" style:font-size-complex="12pt"/>
    </style:style>
    <style:style style:name="TableRow258" style:family="table-row">
      <style:table-row-properties style:min-row-height="0.1305in" style:use-optimal-row-height="false" fo:keep-together="always"/>
    </style:style>
    <style:style style:name="TableCell259" style:family="table-cell">
      <style:table-cell-properties fo:border-top="0.0208in solid #000000" fo:border-left="0.052in double #000000" style:border-line-width-left="0.0173in 0.0173in 0.0173in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2756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52in double #000000" style:border-line-width-right="0.0173in 0.0173in 0.0173in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97in" fo:font-size="12pt" style:font-size-asian="12pt" style:font-size-complex="12pt"/>
    </style:style>
    <style:style style:name="TableRow265" style:family="table-row">
      <style:table-row-properties style:min-row-height="2.0381in" style:use-optimal-row-height="false" fo:keep-together="always"/>
    </style:style>
    <style:style style:name="TableCell26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68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9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0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1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72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73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74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275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276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TableCell277" style:family="table-cell">
      <style:table-cell-properties fo:border-top="0.0069in solid #000000" fo:border-left="0.020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8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1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82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list-style-name="LFO2" style:family="paragraph">
      <style:paragraph-properties style:snap-to-layout-grid="false" fo:text-align="justify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list-style-name="LFO2" style:family="paragraph">
      <style:paragraph-properties style:snap-to-layout-grid="false" style:vertical-align="baseline" fo:margin-bottom="0in" fo:line-height="100%" fo:text-indent="-0.1444in">
        <style:tab-stops>
          <style:tab-stop style:type="left" style:position="0.052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85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286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287" style:parent-style-name="內文" style:family="paragraph">
      <style:paragraph-properties style:snap-to-layout-grid="false" fo:margin-bottom="0in" fo:line-height="100%">
        <style:tab-stops>
          <style:tab-stop style:type="left" style:position="0.2756in"/>
        </style:tab-stops>
      </style:paragraph-properties>
      <style:text-properties style:font-name="Times New Roman" style:font-name-asian="標楷體" style:font-name-complex="Times New Roman" fo:letter-spacing="0.0013in" fo:font-size="12pt" style:font-size-asian="12pt" style:font-size-complex="12pt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fo:background-color="#FFFFFF" style:language-asian="zh" style:country-asian="TW"/>
    </style:style>
  </office:automatic-styles>
  <office:body>
    <office:text text:use-soft-page-breaks="true">
      <text:p text:style-name="P1">文學院子衿劇場借用申請單</text:p>
      <text:p text:style-name="P2"><text:span text:style-name="T3"><text:s text:c="6"/></text:span><text:span text:style-name="T4">申請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借用</text:p>
            <text:p text:style-name="P23">單位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3" table:number-rows-spanned="2">
            <text:p text:style-name="P27">借用</text:p>
            <text:p text:style-name="P28">日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<text:s text:c="2"/>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（星期</text:span><text:span text:style-name="T38"><text:s text:c="4"/></text:span><text:span text:style-name="T39">）</text:span><text:span text:style-name="T40"><text:s text:c="4"/></text:span><text:span text:style-name="T41">時</text:span></text:p>
            <text:p text:style-name="P42"><text:span text:style-name="T43">至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（星期</text:span><text:span text:style-name="T50"><text:s text:c="4"/></text:span><text:span text:style-name="T51">）</text:span><text:span text:style-name="T52"><text:s text:c="4"/></text:span><text:span text:style-name="T53">時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><text:span text:style-name="T60"><text:s text:c="2"/></text:span><text:span text:style-name="T61">每週</text:span><text:span text:style-name="T62"><text:s/>( <text:s text:c="4"/>)<text:s/></text:span><text:span text:style-name="T63"><text:s text:c="8"/></text:span><text:span text:style-name="T64">時</text:span><text:span text:style-name="T65"><text:s/></text:span><text:span text:style-name="T66">至</text:span><text:span text:style-name="T67"><text:s/></text:span><text:span text:style-name="T68"><text:s text:c="7"/></text:span><text:span text:style-name="T69">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7">
            <text:p text:style-name="P74"><text:span text:style-name="T75">活動/課程名稱：</text:span><text:span text:style-name="T76"><text:s text:c="26"/></text:span><text:span text:style-name="T77">，參加人數：</text:span><text:span text:style-name="T78"><text:s text:c="7"/></text:span><text:span text:style-name="T79">人</text:span></text:p>
            <text:p text:style-name="P80">活動性質：</text:p>
            <text:p text:style-name="P81"><text:span text:style-name="T82">□戲劇</text:span><text:span text:style-name="T83">(□課程□排練□演出)<text:s/></text:span><text:span text:style-name="T84">□音樂</text:span><text:span text:style-name="T85">(□課程□排練□演出)<text:s/></text:span></text:p>
            <text:p text:style-name="P86"><text:span text:style-name="T87">□舞蹈</text:span><text:span text:style-name="T88">(□課程□排練□演出)<text:s/></text:span><text:span text:style-name="T89">□其他</text:span><text:span text:style-name="T90">(請簡要描述)________________________</text:span><text:span text:style-name="T91">_</text:span></text:p>
            <text:p text:style-name="P92"><text:span text:style-name="T93">※</text:span><text:span text:style-name="T94">本教室最大容納人數約</text:span><text:span text:style-name="T95">60</text:span><text:span text:style-name="T9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</text:p>
            <text:p text:style-name="P100">器材</text:p>
          </table:table-cell>
          <table:table-cell table:style-name="TableCell101" table:number-columns-spanned="5">
            <text:p text:style-name="P102"><text:span text:style-name="T103">□</text:span><text:span text:style-name="T104"><text:s/></text:span><text:span text:style-name="T105">(1)</text:span><text:span text:style-name="T106"><text:s/></text:span><text:span text:style-name="T107">會議桌</text:span><text:span text:style-name="T108">___</text:span><text:span text:style-name="T109">張（共</text:span><text:span text:style-name="T110">4</text:span><text:span text:style-name="T111">張）</text:span></text:p>
            <text:p text:style-name="P112"><text:span text:style-name="T113">□</text:span><text:span text:style-name="T114"><text:s/></text:span><text:span text:style-name="T115">(2)</text:span><text:span text:style-name="T116"><text:s/></text:span><text:span text:style-name="T117">摺疊椅</text:span><text:span text:style-name="T118">___</text:span><text:span text:style-name="T119">張（共</text:span><text:span text:style-name="T120">10</text:span><text:span text:style-name="T121">張）</text:span></text:p>
            <text:p text:style-name="P122"><text:span text:style-name="T123">□</text:span><text:span text:style-name="T124"><text:s/></text:span><text:span text:style-name="T125">(3)</text:span><text:span text:style-name="T126"><text:s/></text:span><text:span text:style-name="T127">塑膠圓椅</text:span><text:span text:style-name="T128">___</text:span><text:span text:style-name="T129">張（共</text:span><text:span text:style-name="T130">10</text:span><text:span text:style-name="T131">張）</text:span></text:p>
            <text:p text:style-name="P132"><text:span text:style-name="T133">□</text:span><text:span text:style-name="T134"><text:s/></text:span><text:span text:style-name="T135">(4)</text:span><text:span text:style-name="T136"><text:s/></text:span><text:span text:style-name="T137">麥克風</text:span><text:span text:style-name="T138">___</text:span><text:span text:style-name="T139">支（共</text:span><text:span text:style-name="T140">2</text:span><text:span text:style-name="T141">支）</text:span></text:p>
            <text:p text:style-name="P142"><text:span text:style-name="T143">□</text:span><text:span text:style-name="T144"><text:s/></text:span><text:span text:style-name="T145">(5)</text:span><text:span text:style-name="T146"><text:s/></text:span><text:span text:style-name="T147">CD</text:span><text:span text:style-name="T148"><text:s/></text:span><text:span text:style-name="T149">player</text:span></text:p>
            <text:p text:style-name="P150"><text:span text:style-name="T151">□</text:span><text:span text:style-name="T152"><text:s/></text:span><text:span text:style-name="T153">(6)</text:span><text:span text:style-name="T154"><text:s/></text:span><text:span text:style-name="T155">觀眾席（含坐墊</text:span><text:span text:style-name="T156">40</text:span><text:span text:style-name="T157">個）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<text:s/></text:span><text:span text:style-name="T162">(7)</text:span><text:span text:style-name="T163"><text:s/></text:span><text:span text:style-name="T164">燈光控制台</text:span></text:p>
            <text:p text:style-name="P165"><text:span text:style-name="T166">□</text:span><text:span text:style-name="T167"><text:s/></text:span><text:span text:style-name="T168">(8)</text:span><text:span text:style-name="T169"><text:s/></text:span><text:span text:style-name="T170">LED Par</text:span><text:span text:style-name="T171">（含訊號線與電源線）</text:span></text:p>
            <text:p text:style-name="P172"><text:span text:style-name="T173">□</text:span><text:span text:style-name="T174"><text:s/></text:span><text:span text:style-name="T175">(9)</text:span><text:span text:style-name="T176"><text:s/></text:span><text:span text:style-name="T177">短</text:span><text:span text:style-name="T178">Par64</text:span></text:p>
            <text:p text:style-name="P179"><text:span text:style-name="T180">□</text:span><text:span text:style-name="T181"><text:s/></text:span><text:span text:style-name="T182">(10)</text:span><text:span text:style-name="T183"><text:s/></text:span><text:span text:style-name="T184">投影機及投影布幕</text:span></text:p>
            <text:p text:style-name="P185"><text:span text:style-name="T186">□</text:span><text:span text:style-name="T187"><text:s/></text:span><text:span text:style-name="T188">(11)</text:span><text:span text:style-name="T189"><text:s/></text:span><text:span text:style-name="T190">混音機</text:span><text:span text:style-name="T191">16ch.Mixer</text:span><text:span text:style-name="T192">（含音響系統）</text:span></text:p>
            <text:p text:style-name="P193"><text:span text:style-name="T194">□</text:span><text:span text:style-name="T195"><text:s/></text:span><text:span text:style-name="T196">(12)</text:span><text:span text:style-name="T197"><text:s/></text:span><text:span text:style-name="T198"><text:s/>A</text:span><text:span text:style-name="T199">字梯（調燈用）</text:span>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借用</text:p>
            <text:p text:style-name="P203">單位</text:p>
          </table:table-cell>
          <table:table-cell table:style-name="TableCell204" table:number-columns-spanned="2">
            <text:p text:style-name="P205">申請人：</text:p>
            <text:p text:style-name="P206">聯絡方式：</text:p>
          </table:table-cell>
          <table:covered-table-cell/>
          <table:table-cell table:style-name="TableCell207" table:number-columns-spanned="4" table:number-rows-spanned="2">
            <text:p text:style-name="P208"><text:span text:style-name="T209">管理單位</text:span></text:p>
          </table:table-cell>
          <table:covered-table-cell/>
          <table:covered-table-cell/>
          <table:covered-table-cell/>
          <table:table-cell table:style-name="TableCell210" table:number-rows-spanned="2">
            <text:p text:style-name="P211">承辦人：</text:p>
            <text:p text:style-name="P212"><text:span text:style-name="T213">單位主管：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指導教師</text:span><text:span text:style-name="T219">：</text:span></text:p>
          </table: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使用</text:p>
            <text:p text:style-name="P225">管理</text:p>
          </table:table-cell>
          <table:table-cell table:style-name="TableCell226" table:number-columns-spanned="7">
            <text:p text:style-name="P227"><text:span text:style-name="T228">子</text:span><text:span text:style-name="T229">衿小組值班人：</text:span></text:p>
            <text:p text:style-name="P230"><text:span text:style-name="T231">聯絡</text:span><text:span text:style-name="T232">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借用</text:p>
            <text:p text:style-name="P236">須知</text:p>
          </table:table-cell>
          <table:table-cell table:style-name="TableCell237" table:number-columns-spanned="7">
            <text:list text:style-name="LFO1" text:continue-numbering="true">
              <text:list-item>
                <text:p text:style-name="P238"><text:span text:style-name="T239">活動完畢，借用者應將場地清潔乾淨，所有器材歸位還原，並將鑰匙歸還至中文系辦公室。</text:span></text:p>
              </text:list-item>
              <text:list-item>
                <text:p text:style-name="P240">保持環境清潔，嚴禁飲料或食物(除飲用水外)，不得吸菸。</text:p>
              </text:list-item>
              <text:list-item>
                <text:p text:style-name="P241">本教室鋪設舞蹈地板，請脫鞋進場(除演出或特殊情況外)，且不得使用尖銳表面之道具或鞋具，並不得在本劇場擅自推放道具、布景等物件。</text:p>
              </text:list-item>
              <text:list-item>
                <text:p text:style-name="P242"><text:span text:style-name="T243">本教室除濕機與冷氣共用電源，需留意冷氣開啟前先將除濕機關閉，使用完畢離開前須關閉冷氣，開啟除濕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<text:span text:style-name="T247">歸</text:span><text:span text:style-name="T248"><text:s text:c="2"/></text:span><text:span text:style-name="T249">還</text:span><text:span text:style-name="T250"><text:s text:c="2"/></text:span><text:span text:style-name="T251">前</text:span><text:span text:style-name="T252"><text:s text:c="2"/></text:span><text:span text:style-name="T253">檢</text:span><text:span text:style-name="T254"><text:s text:c="2"/></text:span><text:span text:style-name="T255">核</text:span><text:span text:style-name="T256"><text:s text:c="2"/></text:span><text:span text:style-name="T257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借用</text:span><text:span text:style-name="T262">單位檢查欄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管理單位檢查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p text:style-name="P267">電燈、冷氣、設備及門窗關閉。</text:p>
              </text:list-item>
              <text:list-item>
                <text:p text:style-name="P268">除濕機開啟。</text:p>
              </text:list-item>
              <text:list-item>
                <text:p text:style-name="P269">環境保持乾淨、所有器材歸位。</text:p>
              </text:list-item>
              <text:list-item>
                <text:p text:style-name="P270">無遺留個人物品、道具及布景等。</text:p>
              </text:list-item>
              <text:list-item>
                <text:p text:style-name="P271">損壞物品，名稱：</text:p>
              </text:list-item>
              <text:list-item>
                <text:p text:style-name="P272">缺少物品，名稱：</text:p>
              </text:list-item>
              <text:list-item>
                <text:p text:style-name="P273">鑰匙歸還</text:p>
              </text:list-item>
            </text:list>
            <text:p text:style-name="P274"><text:s/>檢查人：</text:p>
            <text:p text:style-name="P275"><text:s/>聯絡方式：</text:p>
            <text:p text:style-name="P276"><text:s/>檢查日期：<text:s text:c="4"/>年<text:s text:c="4"/>月<text:s text:c="4"/>日<text:s text:c="4"/>時</text:p>
          </table:table-cell>
          <table:covered-table-cell/>
          <table:covered-table-cell/>
          <table:covered-table-cell/>
          <table:table-cell table:style-name="TableCell277" table:number-columns-spanned="4">
            <text:list text:style-name="LFO2" text:continue-numbering="true">
              <text:list-item>
                <text:p text:style-name="P278">電燈、冷氣、設備及門窗關閉。</text:p>
              </text:list-item>
              <text:list-item>
                <text:p text:style-name="P279">除濕機開啟。</text:p>
              </text:list-item>
              <text:list-item>
                <text:p text:style-name="P280">環境保持乾淨、所有器材歸位。</text:p>
              </text:list-item>
              <text:list-item>
                <text:p text:style-name="P281">無遺留個人物品、道具及布景等。</text:p>
              </text:list-item>
              <text:list-item>
                <text:p text:style-name="P282">損壞物品，名稱：</text:p>
              </text:list-item>
              <text:list-item>
                <text:p text:style-name="P283">缺少物品，名稱：</text:p>
              </text:list-item>
              <text:list-item>
                <text:p text:style-name="P284">鑰匙歸還</text:p>
              </text:list-item>
            </text:list>
            <text:p text:style-name="P285"><text:s/>檢查人：</text:p>
            <text:p text:style-name="P286"><text:s/>聯絡方式：</text:p>
            <text:p text:style-name="P287"><text:s/>檢查日期：<text:s text:c="4"/>年<text:s text:c="4"/>月<text:s text:c="4"/>日<text:s text:c="4"/>時</text:p>
          </table:table-cell>
          <table:covered-table-cell/>
          <table:covered-table-cell/>
          <table:covered-table-cell/>
        </table:table-row>
      </table:table>
      <text:p text:style-name="P288"><text:span text:style-name="T289">10</text:span><text:span text:style-name="T290">9</text:span><text:span text:style-name="T291">.</text:span><text:span text:style-name="T292">10</text:span><text:span text:style-name="T293">.</text:span><text:span text:style-name="T294">21</text:span><text:span text:style-name="T295">第</text:span><text:span text:style-name="T296">1</text:span><text:span text:style-name="T297">5</text:span><text:span text:style-name="T298">4</text:span><text:span text:style-name="T299">次系務會議</text:span><text:span text:style-name="T30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</meta:initial-creator>
    <dc:creator>user</dc:creator>
    <meta:creation-date>2022-07-20T02:02:00Z</meta:creation-date>
    <dc:date>2022-07-20T02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