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25in" text:min-label-width="0.2812in" text:list-level-position-and-space-mode="label-alignment">
          <style:list-level-label-alignment text:label-followed-by="listtab" fo:margin-left="1.406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0.9958in"/>
    </style:style>
    <style:style style:name="TableColumn12" style:family="table-column">
      <style:table-column-properties style:column-width="1.3881in"/>
    </style:style>
    <style:style style:name="TableColumn13" style:family="table-column">
      <style:table-column-properties style:column-width="0.8319in"/>
    </style:style>
    <style:style style:name="TableColumn14" style:family="table-column">
      <style:table-column-properties style:column-width="1.402in"/>
    </style:style>
    <style:style style:name="TableColumn15" style:family="table-column">
      <style:table-column-properties style:column-width="1.0687in"/>
    </style:style>
    <style:style style:name="TableColumn16" style:family="table-column">
      <style:table-column-properties style:column-width="0.6819in"/>
    </style:style>
    <style:style style:name="Table9" style:family="table">
      <style:table-properties style:width="6.6861in" fo:margin-left="0in" table:align="left"/>
    </style:style>
    <style:style style:name="TableRow17" style:family="table-row">
      <style:table-row-properties style:min-row-height="0.8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Web" style:family="paragraph">
      <style:paragraph-properties style:snap-to-layout-grid="false" fo:margin-top="0in" fo:margin-bottom="0in" fo:line-height="10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7506in" fo:text-indent="-0.3756in">
        <style:tab-stops/>
      </style:paragraph-properties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justify" fo:margin-left="0.25in" fo:text-indent="0.12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3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中國文學系<text:s/>博士學位論文<text:s/>考試委員推薦表</text:p>
      <text:p text:style-name="P2"/>
      <text:p text:style-name="內文"><text:span text:style-name="T3">學號：</text:span><text:span text:style-name="T4"><text:s text:c="5"/></text:span><text:span text:style-name="T5"><text:s text:c="15"/></text:span><text:span text:style-name="T6"><text:s text:c="9"/></text:span><text:span text:style-name="T7"><text:s text:c="4"/></text:span><text:span text:style-name="T8">姓名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題目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口試日期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7">
            <text:p text:style-name="P29">校外委員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服務學校或單位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最高學歷</text:p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校內委員</text:p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註：口試委員之聘任：</text:p>
      <text:p text:style-name="P195"><text:span text:style-name="T196">(一)初</text:span><text:span text:style-name="T197">試委員：校內外委員共</text:span><text:span text:style-name="T198">二</text:span><text:span text:style-name="T199">位(不含指導教授)，校外委員至少一位。</text:span></text:p>
      <text:p text:style-name="P200">(二)複試委員：校內外委員五至六位（含指導教授），校外委員至少二位。初試委員為當然委員，惟有特殊事由無法參與者，不在此限。指導教授若為二人以上者，原則上應同時擔任口試委員。</text:p>
      <text:p text:style-name="P201">(三)口試委員由指導教授推薦並經系主任核定後聘任之。</text:p>
      <text:p text:style-name="P202">(四)口試前一週，由系辦公室統一公告口試時間及考生和論文名稱。</text:p>
      <text:p text:style-name="P203"><text:span text:style-name="T204">(</text:span><text:span text:style-name="T205">五</text:span><text:span text:style-name="T206">)</text:span><text:span text:style-name="T207">請指導教授預擬口試日期</text:span><text:span text:style-name="T208">。</text:span></text:p>
      <text:p text:style-name="P209"/>
      <text:p text:style-name="P210">指導教授簽名：<text:s/><text:s text:c="29"/>系主任簽名：</text:p>
      <text:p text:style-name="P211"/>
      <text:p text:style-name="P212"><text:span text:style-name="T213">中華民國<text:s/></text:span><text:span text:style-name="T214"><text:s text:c="2"/></text:span><text:span text:style-name="T215"><text:s text:c="2"/>年 <text:s text:c="2"/></text:span><text:span text:style-name="T216"><text:s/></text:span><text:span text:style-name="T217">月 <text:s text:c="2"/></text:span><text:span text:style-name="T218"><text:s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49" style:display-name="style4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6pt" style:font-size-asian="16pt" style:font-size-complex="16pt" fo:hyphenate="false"/>
    </style:style>
    <style:style style:name="style471" style:display-name="style471" style:family="text" style:parent-style-name="預設段落字型">
      <style:text-properties style:font-name="標楷體" style:font-name-asian="標楷體" fo:font-size="26pt" style:font-size-asian="26pt" style:font-size-complex="26pt"/>
    </style:style>
    <style:style style:name="style721" style:display-name="style721" style:family="text" style:parent-style-name="預設段落字型">
      <style:text-properties fo:font-size="16pt" style:font-size-asian="16pt" style:font-size-complex="16pt"/>
    </style:style>
    <style:style style:name="style751" style:display-name="style751" style:family="text" style:parent-style-name="預設段落字型">
      <style:text-properties style:font-name="Arial" style:font-name-complex="Arial"/>
    </style:style>
    <style:style style:name="style131" style:display-name="style131" style:family="text" style:parent-style-name="預設段落字型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388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Times New Roman" fo:font-size="20pt" style:font-size-asian="20pt" style:font-size-complex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25in" text:min-label-width="0.2812in" text:list-level-position-and-space-mode="label-alignment">
          <style:list-level-label-alignment text:label-followed-by="listtab" fo:margin-left="1.406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中國文學系 博士學位論文初審 考試委員推薦表</dc:title>
    <meta:initial-creator>ccucl</meta:initial-creator>
    <dc:creator>admswh</dc:creator>
    <meta:creation-date>2025-11-14T03:10:00Z</meta:creation-date>
    <dc:date>2025-11-14T03:10:00Z</dc:date>
    <meta:print-date>2025-05-09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