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１, ２, ３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１, ２, ３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in" fo:margin-right="-0.476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snap-to-layout-grid="false" fo:text-align="end" fo:margin-top="0.05in" fo:margin-right="-0.0166in">
        <style:tab-stops>
          <style:tab-stop style:type="left" style:position="0.5in"/>
        </style:tab-stops>
      </style:paragraph-properties>
      <style:text-properties style:font-name-asian="標楷體" fo:font-size="8pt" style:font-size-asian="8pt" style:font-size-complex="8pt"/>
    </style:style>
    <style:style style:name="P9" style:parent-style-name="內文" style:family="paragraph">
      <style:paragraph-properties style:snap-to-layout-grid="false" fo:text-align="end" fo:margin-bottom="0.05in" fo:margin-right="-0.0166in">
        <style:tab-stops>
          <style:tab-stop style:type="left" style:position="0.5in"/>
        </style:tab-stops>
      </style:paragraph-properties>
      <style:text-properties style:font-name-asian="標楷體" fo:font-size="8pt" style:font-size-asian="8pt" style:font-size-complex="8pt"/>
    </style:style>
    <style:style style:name="TableColumn11" style:family="table-column">
      <style:table-column-properties style:column-width="1.0402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0444in" fo:margin-left="0in" table:align="center"/>
    </style:style>
    <style:style style:name="TableRow15" style:family="table-row">
      <style:table-row-properties style:min-row-height="0.0625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min-row-height="0.952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 fo:margin-top="0.125in" fo:margin-left="0.3347in" fo:margin-right="0.0833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text-align="justify" fo:margin-left="0.3069in" fo:margin-right="0.0833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Row48" style:family="table-row">
      <style:table-row-properties style:min-row-height="6.1416in" style:use-optimal-row-height="false" fo:keep-together="always"/>
    </style:style>
    <style:style style:name="P49" style:parent-style-name="內文" style:family="paragraph">
      <style:paragraph-properties fo:text-align="start" fo:margin-top="0.5833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margin-top="0.125in" fo:margin-left="0.3347in" fo:margin-right="0.0833in" fo:text-indent="-0.3347in">
        <style:tab-stops>
          <style:tab-stop style:type="left" style:position="-0.0013in"/>
        </style:tab-stops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text-align="justify" fo:margin-left="0.3333in" fo:margin-right="0.0833in">
        <style:tab-stops/>
      </style:paragraph-properties>
      <style:text-properties style:font-name-asian="標楷體" style:font-size-complex="12pt"/>
    </style:style>
    <style:style style:name="P64" style:parent-style-name="內文" style:list-style-name="LFO1" style:family="paragraph">
      <style:paragraph-properties fo:text-align="justify" fo:margin-right="0.0833in"/>
      <style:text-properties style:font-name-asian="標楷體" style:font-size-complex="12pt"/>
    </style:style>
    <style:style style:name="P65" style:parent-style-name="內文" style:family="paragraph">
      <style:paragraph-properties fo:text-align="justify" fo:margin-left="0.5in" fo:margin-right="0.0833in" fo:text-indent="-0.5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fo:text-align="justify" fo:margin-left="0.625in" fo:margin-right="0.0833in" fo:text-indent="-0.125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fo:text-align="justify" fo:margin-left="0.625in" fo:margin-right="0.0833in" fo:text-indent="-0.125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text-align="justify" fo:margin-left="0.625in" fo:margin-right="0.0833in" fo:text-indent="-0.125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fo:text-align="justify" fo:margin-left="0.625in" fo:margin-right="0.0833in" fo:text-indent="-0.125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text-align="justify" fo:margin-right="0.0833in"/>
      <style:text-properties style:font-name-asian="標楷體" style:font-size-complex="12pt"/>
    </style:style>
    <style:style style:name="P93" style:parent-style-name="內文" style:family="paragraph">
      <style:paragraph-properties fo:text-align="justify" fo:margin-right="0.0833in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fo:text-align="justify" fo:margin-left="0.6666in" fo:margin-right="0.0833in" fo:text-indent="-0.1666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text-align="justify" fo:margin-left="0.6666in" fo:margin-right="0.0833in" fo:text-indent="-0.1666in">
        <style:tab-stops/>
      </style:paragraph-properties>
      <style:text-properties style:font-name-asian="標楷體" style:font-size-complex="12pt"/>
    </style:style>
    <style:style style:name="P97" style:parent-style-name="內文" style:family="paragraph">
      <style:paragraph-properties fo:text-align="justify" fo:margin-left="0.6666in" fo:margin-right="0.0833in" fo:text-indent="-0.1666in">
        <style:tab-stops/>
      </style:paragraph-properties>
      <style:text-properties style:font-name-asian="標楷體" style:font-size-complex="12pt"/>
    </style:style>
    <style:style style:name="P98" style:parent-style-name="內文" style:family="paragraph">
      <style:paragraph-properties fo:text-align="justify" fo:margin-left="0.6666in" fo:margin-right="0.0833in" fo:text-indent="-0.1666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fo:text-align="justify" fo:margin-right="0.0833in"/>
      <style:text-properties style:font-name-asian="標楷體" style:font-size-complex="12pt"/>
    </style:style>
    <style:style style:name="P100" style:parent-style-name="內文" style:family="paragraph">
      <style:paragraph-properties fo:text-align="justify" fo:margin-left="0.5in" fo:margin-right="0.0833in" fo:text-indent="-0.5in">
        <style:tab-stops/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 fo:text-align="justify" fo:margin-left="0.6666in" fo:margin-right="0.0833in" fo:text-indent="-0.1666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text-align="justify" fo:margin-left="0.6666in" fo:margin-right="0.0833in" fo:text-indent="-0.1666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justify" fo:margin-left="0.6666in" fo:margin-right="0.0833in" fo:text-indent="-0.1666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Row109" style:family="table-row">
      <style:table-row-properties style:min-row-height="0.6895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top="0.0277in" fo:margin-bottom="0.0277in" fo:line-height="0.2222in" fo:margin-left="0.1652in" fo:margin-right="0.0833in" fo:text-indent="-0.1652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Row125" style:family="table-row">
      <style:table-row-properties style:min-row-height="0.868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center" fo:margin-top="0.0555in" style:line-height-at-least="0in" fo:margin-left="0.0395in" fo:margin-right="0.0395in">
        <style:tab-stops>
          <style:tab-stop style:type="center" style:position="0.8881in"/>
        </style:tab-stops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555in"/>
      <style:text-properties style:font-name-asian="標楷體" fo:font-weight="bold" style:font-weight-asian="bold"/>
    </style:style>
    <style:style style:name="P146" style:parent-style-name="內文" style:family="paragraph">
      <style:text-properties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正大</text:span><text:span text:style-name="T3">學文學院</text:span><text:span text:style-name="T4">中國文學系</text:span><text:span text:style-name="T5">教師升等</text:span><text:span text:style-name="T6">服務及輔導成績評分表</text:span><text:span text:style-name="T7">（表三）</text:span></text:p>
      <text:p text:style-name="P8">114/09/17第176次系務會議修正通過</text:p>
      <text:p text:style-name="P9">114/09/23文學院114學年度第1次教評會修正通過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connector draw:type="line" svg:x1="0.08125in" svg:y1="0.025in" svg:x2="1.05833in" svg:y2="0.36389in" draw:z-index="251657216" draw:id="id0" draw:style-name="a0" draw:name="Line 3" text:anchor-type="paragraph"><svg:title/><svg:desc/></draw:connector></text:span><text:span text:style-name="T19"><draw:connector draw:type="line" svg:x1="0.08125in" svg:y1="0.025in" svg:x2="0.68403in" svg:y2="0.66528in" draw:z-index="251658240" draw:id="id1" draw:style-name="a1" draw:name="Line 4" text:anchor-type="paragraph"><svg:title/><svg:desc/></draw:connector></text:span><text:span text:style-name="T20">項目</text:span></text:p>
            <text:p text:style-name="P21"><text:span text:style-name="T22">　　內</text:span><text:span text:style-name="T23">容</text:span></text:p>
            <text:p text:style-name="P24"><text:span text:style-name="T25">評述</text:span></text:p>
          </table:table-cell>
          <table:table-cell table:style-name="TableCell26" table:number-columns-spanned="3">
            <text:p text:style-name="P27"><text:span text:style-name="T28">服務及輔導成績</text:span></text:p>
            <text:p text:style-name="P29"><text:span text:style-name="T30">（請詳述服務及輔導情形）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自填</text:p>
            <text:p text:style-name="P34">並檢附相關</text:p>
            <text:p text:style-name="P35"><text:span text:style-name="T36">證明文件</text:span></text:p>
          </table:table-cell>
          <table:table-cell table:style-name="TableCell37" table:number-columns-spanned="3">
            <text:list text:style-name="LFO1" text:continue-numbering="true">
              <text:list-item>
                <text:p text:style-name="P38"><text:span text:style-name="T39">請說明擔任行政主管情形：</text:span></text:p>
              </text:list-item>
            </text:list>
            <text:p text:style-name="P40"><text:span text:style-name="T41">擔任學校行政主管，一級主管（含系所主管）每學期加</text:span><text:span text:style-name="T42">2</text:span><text:span text:style-name="T43">分、二級主管每學期加</text:span><text:span text:style-name="T44">1</text:span><text:span text:style-name="T45">分，最多加</text:span><text:span text:style-name="T46">10</text:span><text:span text:style-name="T47">分。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list text:style-name="LFO1" text:continue-numbering="true">
              <text:list-item>
                <text:p text:style-name="P51"><text:span text:style-name="T52">請說明（</text:span><text:span text:style-name="T53">1</text:span><text:span text:style-name="T54">）擔任校內各委員會委員之次數（</text:span><text:span text:style-name="T55">2</text:span><text:span text:style-name="T56">）出席校內各委員會、系（所、中心）務會議之出席率（</text:span><text:span text:style-name="T57">3</text:span><text:span text:style-name="T58">）擔任在職專班推廣教育職務（</text:span><text:span text:style-name="T59">4</text:span><text:span text:style-name="T60">）專業服務及其他優良服務事蹟（</text:span><text:span text:style-name="T61">5</text:span><text:span text:style-name="T62">）其他貢獻等：</text:span></text:p>
              </text:list-item>
            </text:list>
            <text:p text:style-name="P63"/>
            <text:list text:style-name="LFO1" text:continue-numbering="true">
              <text:list-item>
                <text:p text:style-name="P64"/>
              </text:list-item>
            </text:list>
            <text:p text:style-name="P65"><text:span text:style-name="T66">（一）校內服務：指擔任校內委員會委員或代表單位外、本單位、協助行政工作或其他貢獻者。</text:span></text:p>
            <text:p text:style-name="P67"><text:span text:style-name="T68">1.</text:span><text:span text:style-name="T69">同一職級內至少當過二種委員或代表，當二次</text:span><text:span text:style-name="T70">20</text:span><text:span text:style-name="T71">分，每加（減）一次加（減）</text:span><text:span text:style-name="T72">5<text:s/></text:span><text:span text:style-name="T73">分。</text:span></text:p>
            <text:p text:style-name="P74"><text:span text:style-name="T75">2.</text:span><text:span text:style-name="T76">明顯服務優良或服務不力有具體證據，由教評會適度加減分，最多加減</text:span><text:span text:style-name="T77">5</text:span><text:span text:style-name="T78">分。</text:span></text:p>
            <text:p text:style-name="P79"><text:span text:style-name="T80">3.</text:span><text:span text:style-name="T81">參與學校重要事務，如推廣教育、編輯校刊、校報、擔任募僚召集人</text:span><text:span text:style-name="T82">……</text:span><text:span text:style-name="T83">等，一次加</text:span><text:span text:style-name="T84">5</text:span><text:span text:style-name="T85">分。</text:span></text:p>
            <text:p text:style-name="P86"><text:span text:style-name="T87">4.</text:span><text:span text:style-name="T88">擔任本院、系主辦之會議或活動之籌備小組成員：每次</text:span><text:span text:style-name="T89">1-3</text:span><text:span text:style-name="T90">分，由教評會評定。</text:span><text:span text:style-name="T91"><text:s/></text:span></text:p>
            <text:p text:style-name="P92"/>
            <text:p text:style-name="P93"><text:span text:style-name="T94">（二）校外服務：指校外專業服務，或其他貢獻。</text:span></text:p>
            <text:p text:style-name="P95">1.同一職級內專業服務（包括演講）一次5分，最多20分。</text:p>
            <text:p text:style-name="P96">2.擔任校外委員、顧問或理監事，在三項以內加5分，超過三項加10分。</text:p>
            <text:p text:style-name="P97">3.擔任期刊及專書：每次，主編加5分，編輯委員加3分。</text:p>
            <text:p text:style-name="P98">4.其他貢獻（有具體證明者），一次2分，最多10分。</text:p>
            <text:p text:style-name="P99"/>
            <text:p text:style-name="P100"><text:span text:style-name="T101">（三）學生輔導：指學業指導、生活指導、宿舍導師、社團導師、新制導師、其他輔導工作。</text:span></text:p>
            <text:p text:style-name="P102"><text:bookmark-start text:name="_Hlk204872723"/>1.至少擔任過一種導師，一次10分。<text:bookmark-end text:name="_Hlk204872723"/></text:p>
            <text:p text:style-name="P103">2.擔任學生事務負責老師（如系學會指導老師），一次5分。</text:p>
            <text:p text:style-name="P104"><text:span text:style-name="T105">3.</text:span><text:span text:style-name="T106">膺選優良導師，一次</text:span><text:span text:style-name="T107">20</text:span><text:span text:style-name="T108">分。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系所</text:span></text:p>
            <text:p text:style-name="P113"><text:span text:style-name="T114">教評會</text:span></text:p>
            <text:p text:style-name="P115"><text:span text:style-name="T116">評審結果</text:span></text:p>
          </table:table-cell>
          <table:table-cell table:style-name="TableCell117" table:number-columns-spanned="3">
            <text:p text:style-name="P118"><text:span text:style-name="T119">合計（服務及輔導成績合計總分最高</text:span><text:span text:style-name="T120">100</text:span><text:span text:style-name="T121">分）：</text:span><text:span text:style-name="T122"><text:s text:c="4"/></text:span><text:span text:style-name="T123"><text:s text:c="5"/></text:span><text:span text:style-name="T124">分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升等申請人</text:span></text:p>
            <text:p text:style-name="P129"><text:span text:style-name="T130">簽</text:span><text:span text:style-name="T131"><text:s text:c="6"/></text:span><text:span text:style-name="T132">名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系教評會主席</text:span></text:p>
            <text:p text:style-name="P138"><text:span text:style-name="T139">核</text:span><text:span text:style-name="T140"><text:s text:c="2"/></text:span><text:span text:style-name="T141"><text:s/></text:span><text:span text:style-name="T142"><text:s text:c="5"/></text:span><text:span text:style-name="T143">章</text:span></text:p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5LVL1" style:family="text">
      <style:text-properties fo:font-size="11.5pt" style:font-size-asian="11.5pt"/>
    </style:style>
    <style:style style:name="WW_CharLFO6LVL1" style:family="text">
      <style:text-properties fo:font-size="11.5pt" style:font-size-asian="11.5pt"/>
    </style:style>
    <style:style style:name="WW_CharLFO8LVL1" style:family="text">
      <style:text-properties style:font-name="Times New Roman" fo:font-size="12pt" style:font-size-asian="12pt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１, ２, ３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１, ２, ３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文學院中國文學系教師升等服務及輔導成績評分表（表三）</dc:title>
    <meta:initial-creator>trcl</meta:initial-creator>
    <dc:creator>ASUS</dc:creator>
    <meta:creation-date>2026-08-05T03:22:00Z</meta:creation-date>
    <dc:date>2026-08-05T03:22:00Z</dc:date>
    <meta:print-date>2006-06-14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