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margin-left="0.15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1.2256in" style:use-optimal-column-width="false"/>
    </style:style>
    <style:style style:name="TableColumn14" style:family="table-column">
      <style:table-column-properties style:column-width="5.3159in" style:use-optimal-column-width="false"/>
    </style:style>
    <style:style style:name="Table12" style:family="table">
      <style:table-properties style:width="6.5416in" fo:margin-left="0.0645in" table:align="left"/>
    </style:style>
    <style:style style:name="TableRow15" style:family="table-row">
      <style:table-row-properties style:row-height="0.6451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bottom="0in" fo:line-height="0.2145in" fo:margin-left="0.0763in" fo:margin-righ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" style:family="table-row">
      <style:table-row-properties style:row-height="2.8541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048in" fo:margin-bottom="0in" fo:line-height="0.1805in" fo:margin-left="0.0763in" fo:margin-righ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position="-3.5% 100%" fo:font-size="14pt" style:font-size-asian="14pt" style:font-size-complex="18pt" style:language-asian="zh" style:country-asian="TW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position="-2.7% 10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國立中正大學中國文學系</text:p>
      <text:p text:style-name="P2"><text:span text:style-name="T3"><text:s text:c="2"/></text:span><text:span text:style-name="T4">　</text:span><text:span text:style-name="T5"><text:s text:c="2"/></text:span><text:span text:style-name="T6">學年度申請</text:span><text:span text:style-name="T7">轉系</text:span><text:span text:style-name="T8">（轉出）</text:span><text:span text:style-name="T9">說明</text:span><text:span text:style-name="T10">書</text:span></text:p>
      <text:p text:style-name="P11">學號： <text:s text:c="27"/>姓名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入學</text:span><text:span text:style-name="T19">方</text:span><text:span text:style-name="T20">式</text:span></text:p>
          </table:table-cell>
          <table:table-cell table:style-name="TableCell21">
            <text:p text:style-name="P22"><text:s/>□繁星推薦<text:s/>□個人申請 □考試分發<text:s/>□特殊選才<text:s/>□僑生<text:s/>□其他</text:p>
          </table:table-cell>
        </table:table-row>
        <table:table-row table:style-name="TableRow23">
          <table:table-cell table:style-name="TableCell24">
            <text:p text:style-name="P25">申請轉入學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轉系理由</text:p>
            <text:p text:style-name="P31">(100字以上)</text:p>
          </table:table-cell>
          <table:table-cell table:style-name="TableCell32">
            <text:p text:style-name="P33"/>
          </table:table-cell>
        </table:table-row>
      </table:table>
      <text:p text:style-name="P34">導師簽名：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D710</meta:initial-creator>
    <dc:creator>admswh</dc:creator>
    <meta:creation-date>2024-07-15T06:59:00Z</meta:creation-date>
    <dc:date>2024-07-15T06:59:00Z</dc:date>
    <meta:print-date>2019-05-27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