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end" fo:margin-top="0.05in" fo:margin-right="-0.0166in">
        <style:tab-stops>
          <style:tab-stop style:type="left" style:position="0.5in"/>
        </style:tab-stops>
      </style:paragraph-properties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end" fo:margin-bottom="0.05in" fo:margin-right="-0.0166in">
        <style:tab-stops>
          <style:tab-stop style:type="left" style:position="0.5in"/>
        </style:tab-stops>
      </style:paragraph-properties>
      <style:text-properties style:font-name-asian="標楷體" fo:font-size="8pt" style:font-size-asian="8pt" style:font-size-complex="8pt"/>
    </style:style>
    <style:style style:name="TableColumn9" style:family="table-column">
      <style:table-column-properties style:column-width="0.9805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048in" style:use-optimal-column-width="false"/>
    </style:style>
    <style:style style:name="Table8" style:family="table">
      <style:table-properties style:width="7.1055in" fo:margin-left="0in" table:align="center"/>
    </style:style>
    <style:style style:name="TableRow14" style:family="table-row">
      <style:table-row-properties style:min-row-height="0.4534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Row28" style:family="table-row">
      <style:table-row-properties style:min-row-height="1.889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1.4625in" style:use-optimal-row-height="false" fo:keep-together="always"/>
    </style:style>
    <style:style style:name="P99" style:parent-style-name="內文" style:family="paragraph">
      <style:paragraph-properties fo:text-align="center" fo:margin-top="0.5833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letter-spacing="-0.0041in" style:font-size-complex="12pt"/>
    </style:style>
    <style:style style:name="T116" style:parent-style-name="預設段落字型" style:family="text">
      <style:text-properties style:font-name-asian="標楷體" fo:letter-spacing="-0.0041in" style:font-size-complex="12pt"/>
    </style:style>
    <style:style style:name="T117" style:parent-style-name="預設段落字型" style:family="text">
      <style:text-properties style:font-name-asian="標楷體" fo:letter-spacing="-0.0041in" style:font-size-complex="12pt"/>
    </style:style>
    <style:style style:name="T118" style:parent-style-name="預設段落字型" style:family="text">
      <style:text-properties style:font-name-asian="標楷體" fo:letter-spacing="-0.0041in" style:font-size-complex="12pt"/>
    </style:style>
    <style:style style:name="T119" style:parent-style-name="預設段落字型" style:family="text">
      <style:text-properties style:font-name-asian="標楷體" fo:letter-spacing="-0.0041in" style:font-size-complex="12pt"/>
    </style:style>
    <style:style style:name="T120" style:parent-style-name="預設段落字型" style:family="text">
      <style:text-properties style:font-name-asian="標楷體" fo:letter-spacing="-0.0041in" style:font-size-complex="12pt"/>
    </style:style>
    <style:style style:name="T121" style:parent-style-name="預設段落字型" style:family="text">
      <style:text-properties style:font-name-asian="標楷體" fo:letter-spacing="-0.0041in" style:font-size-complex="12pt"/>
    </style:style>
    <style:style style:name="T122" style:parent-style-name="預設段落字型" style:family="text">
      <style:text-properties style:font-name-asian="標楷體" fo:letter-spacing="-0.0041in" style:font-size-complex="12pt"/>
    </style:style>
    <style:style style:name="P123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letter-spacing="-0.0041in" style:font-size-complex="12pt"/>
    </style:style>
    <style:style style:name="T128" style:parent-style-name="預設段落字型" style:family="text">
      <style:text-properties style:font-name-asian="標楷體" fo:letter-spacing="-0.0041in" style:font-size-complex="12pt"/>
    </style:style>
    <style:style style:name="T129" style:parent-style-name="預設段落字型" style:family="text">
      <style:text-properties style:font-name-asian="標楷體" fo:letter-spacing="-0.0041in" style:font-size-complex="12pt"/>
    </style:style>
    <style:style style:name="TableRow130" style:family="table-row">
      <style:table-row-properties style:min-row-height="3.2451in" style:use-optimal-row-height="false" fo:keep-together="always"/>
    </style:style>
    <style:style style:name="P131" style:parent-style-name="內文" style:family="paragraph">
      <style:paragraph-properties fo:text-align="center" fo:margin-top="0.5833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222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P135" style:parent-style-name="內文" style:family="paragraph">
      <style:paragraph-properties style:snap-to-layout-grid="false" fo:text-align="justify" fo:line-height="0.2222in" fo:margin-right="0.0833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清單段落" style:list-style-name="LFO6" style:family="paragraph">
      <style:paragraph-properties fo:text-align="justify" fo:line-height="0.2222in" fo:margin-left="0.5in" fo:margin-right="0.0833in" fo:text-indent="-0.1666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清單段落" style:list-style-name="LFO6" style:family="paragraph">
      <style:paragraph-properties fo:text-align="justify" fo:line-height="0.2222in" fo:margin-left="0.5in" fo:margin-right="0.0833in" fo:text-indent="-0.1666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letter-spacing="-0.0041in" style:font-size-complex="12pt"/>
    </style:style>
    <style:style style:name="T156" style:parent-style-name="預設段落字型" style:family="text">
      <style:text-properties style:font-name-asian="標楷體" fo:letter-spacing="-0.0041in" style:font-size-complex="12pt"/>
    </style:style>
    <style:style style:name="T157" style:parent-style-name="預設段落字型" style:family="text">
      <style:text-properties style:font-name-asian="標楷體" fo:letter-spacing="-0.0041in" style:font-size-complex="12pt"/>
    </style:style>
    <style:style style:name="T158" style:parent-style-name="預設段落字型" style:family="text">
      <style:text-properties style:font-name-asian="標楷體" fo:letter-spacing="-0.0041in" style:font-size-complex="12pt"/>
    </style:style>
    <style:style style:name="T159" style:parent-style-name="預設段落字型" style:family="text">
      <style:text-properties style:font-name-asian="標楷體" fo:letter-spacing="-0.0041in" style:font-size-complex="12pt"/>
    </style:style>
    <style:style style:name="T160" style:parent-style-name="預設段落字型" style:family="text">
      <style:text-properties style:font-name-asian="標楷體" fo:letter-spacing="-0.0041in" style:font-size-complex="12pt"/>
    </style:style>
    <style:style style:name="T161" style:parent-style-name="預設段落字型" style:family="text">
      <style:text-properties style:font-name-asian="標楷體" fo:letter-spacing="-0.0041in" style:font-size-complex="12pt"/>
    </style:style>
    <style:style style:name="T162" style:parent-style-name="預設段落字型" style:family="text">
      <style:text-properties style:font-name-asian="標楷體" fo:letter-spacing="-0.0041in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5319in" fo:margin-right="0.0833in" fo:text-indent="-0.625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TableRow184" style:family="table-row">
      <style:table-row-properties style:min-row-height="1.255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margin-bottom="0.125in" fo:line-height="0.2222in" fo:margin-left="0.5in" fo:margin-right="0.0833in" fo:text-indent="-0.5in">
        <style:tab-stops/>
      </style:paragraph-properties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0833in" fo:line-height="0.2222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Row258" style:family="table-row">
      <style:table-row-properties style:min-row-height="1.8652in" style:use-optimal-row-height="false"/>
    </style:style>
    <style:style style:name="P259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270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271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272" style:parent-style-name="內文" style:family="paragraph">
      <style:paragraph-properties fo:text-align="justify" fo:line-height="0.2222in" fo:margin-left="0.5in" fo:margin-right="0.0833in" fo:text-indent="-0.5in">
        <style:tab-stops/>
      </style:paragraph-properties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833in" fo:line-height="0.2222in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ableRow283" style:family="table-row">
      <style:table-row-properties style:min-row-height="3.6347in" style:use-optimal-row-height="false"/>
    </style:style>
    <style:style style:name="P284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 fo:margin-left="0.0833in" fo:margin-right="0.0833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P288" style:parent-style-name="內文" style:family="paragraph">
      <style:paragraph-properties style:snap-to-layout-grid="false" fo:text-align="justify" fo:line-height="0.2222in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清單段落" style:list-style-name="LFO9" style:family="paragraph">
      <style:paragraph-properties fo:text-align="justify" fo:line-height="0.2222in" fo:margin-left="0.5in" fo:margin-right="0.0833in" fo:text-indent="-0.1666in">
        <style:tab-stops/>
      </style:paragraph-properties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清單段落" style:list-style-name="LFO9" style:family="paragraph">
      <style:paragraph-properties fo:text-align="justify" fo:line-height="0.2222in" fo:margin-left="0.5in" fo:margin-right="0.08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0.2222in" fo:margin-right="0.0833in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 fo:margin-left="0.5319in" fo:margin-right="0.0833in" fo:text-indent="-0.625in">
        <style:tab-stops/>
      </style:paragraph-properties>
      <style:text-properties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  <style:text-properties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 fo:margin-left="0.5in" fo:margin-right="0.0833in" fo:text-indent="-0.5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0833in" fo:line-height="0.2222in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 style:min-row-height="0.4152in" style:use-optimal-row-height="false" fo:keep-together="always"/>
    </style:style>
    <style:style style:name="P350" style:parent-style-name="內文" style:family="paragraph">
      <style:paragraph-properties fo:margin-top="0.0555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left="1.9687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ableRow360" style:family="table-row">
      <style:table-row-properties style:min-row-height="0.6527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P364" style:parent-style-name="內文" style:family="paragraph">
      <style:paragraph-properties fo:text-align="center" fo:margin-top="0.0555in" style:line-height-at-least="0in" fo:margin-left="0.0395in" fo:margin-right="0.0395in">
        <style:tab-stops>
          <style:tab-stop style:type="center" style:position="0.8881in"/>
        </style:tab-stops>
      </style:paragraph-properties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277in" fo:margin-bottom="0.0277in" fo:line-height="0.2222in"/>
      <style:text-properties style:font-name-asian="標楷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555in"/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學文學院</text:span><text:span text:style-name="T3">中國文學系</text:span><text:span text:style-name="T4">教師升等教學成績評分表</text:span><text:span text:style-name="T5">（表二）</text:span></text:p>
      <text:p text:style-name="P6">114/09/17第176次系務會議修正通過</text:p>
      <text:p text:style-name="P7">114/09/23文學院114學年度第1次教評會修正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onnector draw:type="line" svg:x1="0.00427in" svg:y1="0.01716in" svg:x2="0.9626in" svg:y2="0.27272in" draw:z-index="251667456" draw:id="id0" draw:style-name="a0" draw:name="Line 9" text:anchor-type="paragraph"><svg:title/><svg:desc/></draw:connector></text:span><text:span text:style-name="T18"><draw:connector draw:type="line" svg:x1="-0.00169in" svg:y1="0.02311in" svg:x2="0.5872in" svg:y2="0.49325in" draw:z-index="251656192" draw:id="id1" draw:style-name="a1" draw:name="Line 8" text:anchor-type="paragraph"><svg:title/><svg:desc/></draw:connector></text:span><text:span text:style-name="T19">項目</text:span></text:p>
            <text:p text:style-name="P20"><text:span text:style-name="T21">　　內容</text:span></text:p>
            <text:p text:style-name="P22"><text:span text:style-name="T23">評述</text:span></text:p>
          </table:table-cell>
          <table:table-cell table:style-name="TableCell24" table:number-columns-spanned="4">
            <text:p text:style-name="P25">教學成績</text:p>
            <text:p text:style-name="P26"><text:span text:style-name="T27">（請詳述授課時數、教學評分、特殊優良事蹟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申請人自填</text:p>
            <text:p text:style-name="P31">並繳交相關</text:p>
            <text:p text:style-name="P32"><text:span text:style-name="T33">證明文件</text:span></text:p>
          </table:table-cell>
          <table:table-cell table:style-name="TableCell34" table:number-columns-spanned="4">
            <text:p text:style-name="P35"><text:span text:style-name="T36">一、</text:span><text:span text:style-name="T37">授課時數</text:span><text:span text:style-name="T38">：</text:span></text:p>
            <text:p text:style-name="P39"><text:span text:style-name="T40">（一）</text:span><text:span text:style-name="T41">□</text:span><text:span text:style-name="T42">未</text:span><text:span text:style-name="T43"><text:s/></text:span><text:span text:style-name="T44">或</text:span><text:span text:style-name="T45"><text:s/>□</text:span><text:span text:style-name="T46">已達基本授課時數</text:span><text:span text:style-name="T47">60</text:span><text:span text:style-name="T48">分。</text:span><text:span text:style-name="T49">（</text:span><text:span text:style-name="T50">核算申請人自取得前一等級教師資格後，至升等生效前</text:span><text:span text:style-name="T51">一</text:span><text:span text:style-name="T52">日止</text:span><text:span text:style-name="T53">(</text:span><text:span text:style-name="T54">含</text:span><text:span text:style-name="T55">)</text:span><text:span text:style-name="T56">，自選其中至多</text:span><text:span text:style-name="T57">五</text:span><text:span text:style-name="T58">年之成績，</text:span><text:span text:style-name="T59">平均每年授課時數達「國立中正大學授課時數核計要點」規定平均基本授課時數者，計</text:span><text:span text:style-name="T60">60</text:span><text:span text:style-name="T61">分）</text:span></text:p>
            <text:p text:style-name="P62"><text:span text:style-name="T63">（</text:span><text:span text:style-name="T64">二</text:span><text:span text:style-name="T65">）</text:span><text:span text:style-name="T66">平均教學意見調查達</text:span><text:span text:style-name="T67">3.5</text:span><text:span text:style-name="T68">等級</text:span><text:span text:style-name="T69">以上</text:span><text:span text:style-name="T70">(</text:span><text:span text:style-name="T71">含</text:span><text:span text:style-name="T72">)</text:span><text:span text:style-name="T73">，且扣除基本授課時數後，平均每年授課時數增加</text:span><text:span text:style-name="T74">_____</text:span><text:span text:style-name="T75">小時，增加</text:span><text:span text:style-name="T76">_____</text:span><text:span text:style-name="T77">分</text:span><text:span text:style-name="T78">。</text:span><text:span text:style-name="T79">（每增</text:span><text:span text:style-name="T80">0.5</text:span><text:span text:style-name="T81">小時，增加</text:span><text:span text:style-name="T82">1</text:span><text:span text:style-name="T83">分）</text:span></text:p>
            <text:p text:style-name="P84"><text:span text:style-name="T85">（</text:span><text:span text:style-name="T86">三</text:span><text:span text:style-name="T87">）</text:span><text:span text:style-name="T88">□</text:span><text:span text:style-name="T89">指導研究生十名以下加</text:span><text:span text:style-name="T90">5</text:span><text:span text:style-name="T91">分，</text:span><text:span text:style-name="T92">或</text:span><text:span text:style-name="T93">□</text:span><text:span text:style-name="T94">指導研究生超過十名加</text:span><text:span text:style-name="T95">7</text:span><text:span text:style-name="T96">分。</text:span><text:span text:style-name="T97">（指導碩士專班論文者，亦得列入計算）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二、</text:span><text:span text:style-name="T103">教學評分：</text:span><text:span text:style-name="T104">（</text:span><text:span text:style-name="T105">最高</text:span><text:span text:style-name="T106">30</text:span><text:span text:style-name="T107">分</text:span><text:span text:style-name="T108">）</text:span></text:p>
            <text:p text:style-name="P109">（一）每科詳列教學綱要：特優者20分，優良者15分。</text:p>
            <text:p text:style-name="P110">（二）教學評鑑：3.25等級為1分，每增0.125加1分，3.875等級起(含)，每增0.125加2分。</text:p>
            <text:p text:style-name="P111"><text:span text:style-name="T112">（</text:span><text:span text:style-name="T113">三</text:span><text:span text:style-name="T114">）</text:span><text:span text:style-name="T115">指導大專生申請</text:span><text:span text:style-name="T116">國科會</text:span><text:span text:style-name="T117">(</text:span><text:span text:style-name="T118">原科技部</text:span><text:span text:style-name="T119">)</text:span><text:span text:style-name="T120">專題研究計畫獲得核定通過，一次加</text:span><text:span text:style-name="T121">2</text:span><text:span text:style-name="T122">分。</text:span></text:p>
            <text:p text:style-name="P123"><text:span text:style-name="T124">（</text:span><text:span text:style-name="T125">四</text:span><text:span text:style-name="T126">）</text:span><text:span text:style-name="T127">明顯教學優良或教學不力有具體證據，由教評會適度加減分，最多加減</text:span><text:span text:style-name="T128">5</text:span><text:span text:style-name="T129">分。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三、特殊優良事蹟：</text:span></text:p>
            <text:p text:style-name="P135"><text:span text:style-name="T136">（一）傑出教育獎：</text:span><text:span text:style-name="T137"><text:s/></text:span></text:p>
            <text:list text:style-name="LFO6" text:continue-numbering="true">
              <text:list-item>
                <text:p text:style-name="P138"><text:span text:style-name="T139">獲教育部傑出教育</text:span><text:span text:style-name="T140">相關</text:span><text:span text:style-name="T141">獎</text:span><text:span text:style-name="T142">項</text:span><text:span text:style-name="T143">______</text:span><text:span text:style-name="T144">次（一次加</text:span><text:span text:style-name="T145">10</text:span><text:span text:style-name="T146">分）</text:span></text:p>
              </text:list-item>
              <text:list-item>
                <text:p text:style-name="P147"><text:span text:style-name="T148">獲本校教師優良教學獎</text:span><text:span text:style-name="T149">_____</text:span><text:span text:style-name="T150">次（一次加</text:span><text:span text:style-name="T151">7</text:span><text:span text:style-name="T152">分）</text:span></text:p>
              </text:list-item>
            </text:list>
            <text:p text:style-name="P153"><text:span text:style-name="T154">（二）</text:span><text:span text:style-name="T155">執行教育部教學改進計劃中教材編纂評鑑：（特優加</text:span><text:span text:style-name="T156">3</text:span><text:span text:style-name="T157">分、優等加</text:span><text:span text:style-name="T158">2</text:span><text:span text:style-name="T159">分、佳作加</text:span><text:span text:style-name="T160">1</text:span><text:span text:style-name="T161">分）</text:span><text:span text:style-name="T162"><text:s text:c="4"/></text:span><text:span text:style-name="T163"><text:s text:c="5"/></text:span><text:span text:style-name="T164">特優</text:span><text:span text:style-name="T165">________</text:span><text:span text:style-name="T166">次、優等</text:span><text:span text:style-name="T167">________</text:span><text:span text:style-name="T168">次、佳作</text:span><text:span text:style-name="T169">_________</text:span><text:span text:style-name="T170">次</text:span></text:p>
            <text:p text:style-name="P171"><text:span text:style-name="T172">（</text:span><text:span text:style-name="T173">三）符合「國立中正大學補助教師全英語授課實施要點」規定之全英語教學課程者，每門</text:span><text:span text:style-name="T174"><text:s/></text:span><text:span text:style-name="T175">每學期得加</text:span><text:span text:style-name="T176">1</text:span><text:span text:style-name="T177">分，最高</text:span><text:span text:style-name="T178">6</text:span><text:span text:style-name="T179">分。</text:span></text:p>
            <text:p text:style-name="P180">（四）製作課程教材，每門每學期得加1分，最高10分。</text:p>
            <text:p text:style-name="P181"><text:s/>（五）通過教育部磨課師（MOOCs）課程錄製者，每門得加10分。<text:s/></text:p>
            <text:p text:style-name="P182">（六）通過教育部數位學習認證，並公布於教育部遠距教學交流暨認證網之教材或課程，每門得加5分。由各系（所、中心）審核認證。<text:s/></text:p>
            <text:p text:style-name="P183">（七）參加校內外辦理之教師社群、教師教學分享座談、演講或研習會等，每次得加1分，<text:s/>最高採計3分。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<text:span text:style-name="T187">系教評會</text:span></text:p>
            <text:p text:style-name="P188"><text:span text:style-name="T189">評審結果</text:span></text:p>
          </table:table-cell>
          <table:table-cell table:style-name="TableCell190" table:number-columns-spanned="3">
            <text:p text:style-name="P191"><text:span text:style-name="T192">一、</text:span><text:span text:style-name="T193">授課時數</text:span><text:span text:style-name="T194">：</text:span></text:p>
            <text:p text:style-name="P195"><text:span text:style-name="T196">（一）</text:span><text:span text:style-name="T197">□</text:span><text:span text:style-name="T198">未</text:span><text:span text:style-name="T199"><text:s/></text:span><text:span text:style-name="T200">或</text:span><text:span text:style-name="T201"><text:s/>□</text:span><text:span text:style-name="T202">已達基本授課時數</text:span><text:span text:style-name="T203">60</text:span><text:span text:style-name="T204">分。</text:span><text:span text:style-name="T205">（</text:span><text:span text:style-name="T206">核算申請人自取得前一等級教師資格後，至升等生效前</text:span><text:span text:style-name="T207">一</text:span><text:span text:style-name="T208">日止</text:span><text:span text:style-name="T209">(</text:span><text:span text:style-name="T210">含</text:span><text:span text:style-name="T211">)</text:span><text:span text:style-name="T212">，自選其中至多</text:span><text:span text:style-name="T213">五</text:span><text:span text:style-name="T214">年之成績，</text:span><text:span text:style-name="T215">平均每年授課時數達「國立中正大學授課時數核計要點」規定平均基本授課時數者，計</text:span><text:span text:style-name="T216">60</text:span><text:span text:style-name="T217">分）</text:span></text:p>
            <text:p text:style-name="P218"><text:span text:style-name="T219">（</text:span><text:span text:style-name="T220">二</text:span><text:span text:style-name="T221">）平均教學意見調查達</text:span><text:span text:style-name="T222">3.5</text:span><text:span text:style-name="T223">等級</text:span><text:span text:style-name="T224">以上</text:span><text:span text:style-name="T225">(</text:span><text:span text:style-name="T226">含</text:span><text:span text:style-name="T227">)</text:span><text:span text:style-name="T228">，且扣除基本授課時數後，平均每年授課時數增加</text:span><text:span text:style-name="T229">_____</text:span><text:span text:style-name="T230">小時，增加</text:span><text:span text:style-name="T231">_____</text:span><text:span text:style-name="T232">分</text:span><text:span text:style-name="T233">。</text:span><text:span text:style-name="T234">（每增</text:span><text:span text:style-name="T235">0.5</text:span><text:span text:style-name="T236">小時，增加</text:span><text:span text:style-name="T237">1</text:span><text:span text:style-name="T238">分）</text:span></text:p>
            <text:p text:style-name="P239"><text:span text:style-name="T240">（</text:span><text:span text:style-name="T241">三</text:span><text:span text:style-name="T242">）</text:span><text:span text:style-name="T243">□</text:span><text:span text:style-name="T244">指導研究生十名以下加</text:span><text:span text:style-name="T245">5</text:span><text:span text:style-name="T246">分，</text:span><text:span text:style-name="T247">或</text:span><text:span text:style-name="T248">□</text:span><text:span text:style-name="T249">指導研究生超過十名加</text:span><text:span text:style-name="T250">7</text:span><text:span text:style-name="T251">分。</text:span><text:span text:style-name="T252">（指導碩士專班論文者，亦得列入計算）</text:span></text:p>
          </table:table-cell>
          <table:covered-table-cell/>
          <table:covered-table-cell/>
          <table:table-cell table:style-name="TableCell253">
            <text:p text:style-name="P254"><text:span text:style-name="T255">小計：</text:span><text:span text:style-name="T256"><text:s text:c="3"/></text:span><text:span text:style-name="T257">分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二、</text:span><text:span text:style-name="T263">教學評分：</text:span><text:span text:style-name="T264">（</text:span><text:span text:style-name="T265">最高</text:span><text:span text:style-name="T266">30</text:span><text:span text:style-name="T267">分</text:span><text:span text:style-name="T268">）</text:span></text:p>
            <text:p text:style-name="P269">（一）每科詳列教學綱要：特優者20分，優良者15分。</text:p>
            <text:p text:style-name="P270">（二）教學評鑑：3.25等級為1分，每增0.125加1分，3.875等級起(含)，每增0.125加2分。</text:p>
            <text:p text:style-name="P271">（三）指導大專生申請國科會(原科技部)專題研究計畫獲得核定通過，一次加2分。</text:p>
            <text:p text:style-name="P272"><text:span text:style-name="T273">（</text:span><text:span text:style-name="T274">四</text:span><text:span text:style-name="T275">）明顯教學優良或教學不力有具體證據，由教評會適度加減分，最多加減</text:span><text:span text:style-name="T276">5</text:span><text:span text:style-name="T277">分。</text:span></text:p>
          </table:table-cell>
          <table:covered-table-cell/>
          <table:covered-table-cell/>
          <table:table-cell table:style-name="TableCell278">
            <text:p text:style-name="P279"><text:span text:style-name="T280">小計：</text:span><text:span text:style-name="T281"><text:s text:c="3"/></text:span><text:span text:style-name="T282">分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三、特殊優良事蹟：</text:span></text:p>
            <text:p text:style-name="P288"><text:span text:style-name="T289">（一）傑出教育獎：</text:span><text:span text:style-name="T290"><text:s/></text:span></text:p>
            <text:list text:style-name="LFO9" text:continue-numbering="true">
              <text:list-item>
                <text:list>
                  <text:list-item>
                    <text:p text:style-name="P291"><text:span text:style-name="T292">獲教育部傑出教育</text:span><text:span text:style-name="T293">相關</text:span><text:span text:style-name="T294">獎</text:span><text:span text:style-name="T295">項</text:span><text:span text:style-name="T296">______</text:span><text:span text:style-name="T297">次（一次加</text:span><text:span text:style-name="T298">10</text:span><text:span text:style-name="T299">分）</text:span></text:p>
                  </text:list-item>
                  <text:list-item>
                    <text:p text:style-name="P300"><text:span text:style-name="T301">獲本校教師優良教學獎</text:span><text:span text:style-name="T302">_____</text:span><text:span text:style-name="T303">次（一次加</text:span><text:span text:style-name="T304">7</text:span><text:span text:style-name="T305">分）</text:span></text:p>
                  </text:list-item>
                </text:list>
              </text:list-item>
            </text:list>
            <text:p text:style-name="P306"><text:span text:style-name="T307">（二）執行教育部教學改進計劃中教材編纂評鑑：（特優加</text:span><text:span text:style-name="T308">3</text:span><text:span text:style-name="T309">分、優等加</text:span><text:span text:style-name="T310">2</text:span><text:span text:style-name="T311">分、佳作加</text:span><text:span text:style-name="T312">1</text:span><text:span text:style-name="T313">分）</text:span></text:p>
            <text:p text:style-name="P314"><text:span text:style-name="T315"><text:s text:c="5"/></text:span><text:span text:style-name="T316"><text:s/></text:span><text:span text:style-name="T317">特優</text:span><text:span text:style-name="T318">________</text:span><text:span text:style-name="T319">次、優等</text:span><text:span text:style-name="T320">________</text:span><text:span text:style-name="T321">次、佳作</text:span><text:span text:style-name="T322">_________</text:span><text:span text:style-name="T323">次</text:span></text:p>
            <text:p text:style-name="P324"><text:span text:style-name="T325">（</text:span><text:span text:style-name="T326">三）符合「國立中正大學補助教師全英語授課實施要點」規定之全英語教學課程者，每門</text:span><text:span text:style-name="T327"><text:s/></text:span><text:span text:style-name="T328">每學期得加</text:span><text:span text:style-name="T329">1</text:span><text:span text:style-name="T330">分，最高</text:span><text:span text:style-name="T331">6</text:span><text:span text:style-name="T332">分。</text:span></text:p>
            <text:p text:style-name="P333">（四）製作課程教材，每門每學期得加1分，最高10分。</text:p>
            <text:p text:style-name="P334"><text:s/>（五）通過教育部磨課師（MOOCs）課程錄製者，每門得加10分。<text:s/></text:p>
            <text:p text:style-name="P335">（六）通過教育部數位學習認證，並公布於教育部遠距教學交流暨認證網之教材或課程，每門得加5分。由各系（所、中心）審核認證。<text:s/></text:p>
            <text:p text:style-name="P336"><text:span text:style-name="T337">（七）參加校內外辦理之教師社群、教師教學分享座談、演講或研習會等，每次得加</text:span><text:span text:style-name="T338">1</text:span><text:span text:style-name="T339">分，</text:span><text:span text:style-name="T340"><text:s/></text:span><text:span text:style-name="T341">最高採計</text:span><text:span text:style-name="T342">3</text:span><text:span text:style-name="T343">分。</text:span></text:p>
          </table:table-cell>
          <table:covered-table-cell/>
          <table:covered-table-cell/>
          <table:table-cell table:style-name="TableCell344">
            <text:p text:style-name="P345"><text:span text:style-name="T346">小計：</text:span><text:span text:style-name="T347"><text:s text:c="3"/></text:span><text:span text:style-name="T348">分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<text:span text:style-name="T353">合計（教學成績合計總分最高</text:span><text:span text:style-name="T354">100</text:span><text:span text:style-name="T355">分）：</text:span><text:span text:style-name="T356"><text:s/></text:span><text:span text:style-name="T357">　</text:span><text:span text:style-name="T358"><text:s text:c="6"/></text:span><text:span text:style-name="T359">分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升等申請人</text:span></text:p>
            <text:p text:style-name="P364"><text:span text:style-name="T365">簽</text:span><text:span text:style-name="T366"><text:s text:c="6"/></text:span><text:span text:style-name="T367">名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系教評會主席</text:span></text:p>
            <text:p text:style-name="P373"><text:span text:style-name="T374">核</text:span><text:span text:style-name="T375"><text:s text:c="8"/></text:span><text:span text:style-name="T376">章</text:span><text:span text:style-name="T377"><text:s text:c="18"/></text:span>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○○學院教師升等 教學成績 評分表</dc:title>
    <meta:initial-creator>trcl</meta:initial-creator>
    <dc:creator>ASUS</dc:creator>
    <meta:creation-date>2026-08-05T03:20:00Z</meta:creation-date>
    <dc:date>2026-08-05T03:20:00Z</dc:date>
    <meta:print-date>2025-09-05T03:1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9" meta:character-count="1871" meta:row-count="13" meta:non-whitespace-character-count="1595"/>
  </office:meta>
</office:document-meta>
</file>