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第" style:num-suffix="條" style:num-list-format-name="NLF0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list-format-name="NLF0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justify" fo:line-height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 fo:margin-top="0.0694in"/>
      <style:text-properties style:font-name="標楷體" style:font-name-asian="標楷體"/>
    </style:style>
    <style:style style:name="TableColumn5" style:family="table-column">
      <style:table-column-properties style:column-width="0.7513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6881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7611in" style:use-optimal-column-width="false"/>
    </style:style>
    <style:style style:name="TableColumn10" style:family="table-column">
      <style:table-column-properties style:column-width="0.7013in" style:use-optimal-column-width="false"/>
    </style:style>
    <style:style style:name="TableColumn11" style:family="table-column">
      <style:table-column-properties style:column-width="0.4465in" style:use-optimal-column-width="false"/>
    </style:style>
    <style:style style:name="TableColumn12" style:family="table-column">
      <style:table-column-properties style:column-width="0.1833in" style:use-optimal-column-width="false"/>
    </style:style>
    <style:style style:name="TableColumn13" style:family="table-column">
      <style:table-column-properties style:column-width="1.9798in" style:use-optimal-column-width="false"/>
    </style:style>
    <style:style style:name="Table4" style:family="table">
      <style:table-properties style:width="6.6937in" fo:margin-left="0.0194in" table:align="left"/>
    </style:style>
    <style:style style:name="TableRow14" style:family="table-row">
      <style:table-row-properties style:min-row-height="0.443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Row28" style:family="table-row">
      <style:table-row-properties style:min-row-height="0.443in" style:use-optimal-row-height="false" fo:keep-together="always"/>
    </style:style>
    <style:style style:name="TableCell29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7" style:family="table-row">
      <style:table-row-properties style:min-row-height="0.5513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left="0.1666in" fo:margin-right="0.0833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ableRow46" style:family="table-row">
      <style:table-row-properties style:min-row-height="0.8638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left="0.1666in" fo:margin-right="0.0833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-asian="標楷體" fo:font-size="9pt" style:font-size-asian="9pt" style:font-size-complex="9pt"/>
    </style:style>
    <style:style style:name="T53" style:parent-style-name="預設段落字型" style:family="text">
      <style:text-properties style:font-name-asian="標楷體" fo:font-size="9pt" style:font-size-asian="9pt" style:font-size-complex="9pt"/>
    </style:style>
    <style:style style:name="T54" style:parent-style-name="預設段落字型" style:family="text">
      <style:text-properties style:font-name-asian="標楷體" fo:font-size="9pt" style:font-size-asian="9pt" style:font-size-complex="9pt"/>
    </style:style>
    <style:style style:name="T55" style:parent-style-name="預設段落字型" style:family="text">
      <style:text-properties style:font-name-asian="標楷體" fo:font-size="9pt" style:font-size-asian="9pt" style:font-size-complex="9pt"/>
    </style:style>
    <style:style style:name="T56" style:parent-style-name="預設段落字型" style:family="text">
      <style:text-properties style:font-name-asian="標楷體" fo:font-size="9pt" style:font-size-asian="9pt" style:font-size-complex="9pt"/>
    </style:style>
    <style:style style:name="T57" style:parent-style-name="預設段落字型" style:family="text">
      <style:text-properties style:font-name-asian="標楷體" fo:font-size="9pt" style:font-size-asian="9pt" style:font-size-complex="9pt"/>
    </style:style>
    <style:style style:name="T58" style:parent-style-name="預設段落字型" style:family="text">
      <style:text-properties style:font-name-asian="標楷體" fo:font-size="9pt" style:font-size-asian="9pt" style:font-size-complex="9pt"/>
    </style:style>
    <style:style style:name="T59" style:parent-style-name="預設段落字型" style:family="text">
      <style:text-properties style:font-name-asian="標楷體" fo:font-size="9pt" style:font-size-asian="9pt" style:font-size-complex="9pt"/>
    </style:style>
    <style:style style:name="T60" style:parent-style-name="預設段落字型" style:family="text">
      <style:text-properties style:font-name-asian="標楷體" fo:font-size="9pt" style:font-size-asian="9pt" style:font-size-complex="9pt"/>
    </style:style>
    <style:style style:name="TableRow61" style:family="table-row">
      <style:table-row-properties style:min-row-height="0.5513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68" style:family="table-row">
      <style:table-row-properties style:min-row-height="0.5513in" style:use-optimal-row-height="false" fo:keep-together="always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left="0.1666in" fo:margin-right="0.0833in" fo:text-indent="-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P73" style:parent-style-name="內文" style:family="paragraph">
      <style:paragraph-properties fo:text-align="justify" fo:margin-left="0.3333in" fo:margin-right="0.0833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right="0.0833in"/>
    </style:style>
    <style:style style:name="T76" style:parent-style-name="預設段落字型" style:family="text">
      <style:text-properties style:font-name-asian="標楷體" fo:font-size="9pt" style:font-size-asian="9pt" style:font-size-complex="9pt"/>
    </style:style>
    <style:style style:name="T77" style:parent-style-name="預設段落字型" style:family="text">
      <style:text-properties style:font-name-asian="標楷體" fo:font-size="9pt" style:font-size-asian="9pt" style:font-size-complex="9pt"/>
    </style:style>
    <style:style style:name="TableRow78" style:family="table-row">
      <style:table-row-properties style:min-row-height="0.5513in" style:use-optimal-row-height="false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0.1666in" fo:margin-right="0.0833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83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right="0.0833in"/>
      <style:text-properties style:font-name-asian="標楷體" fo:font-size="9pt" style:font-size-asian="9pt" style:font-size-complex="9pt"/>
    </style:style>
    <style:style style:name="TableRow86" style:family="table-row">
      <style:table-row-properties style:min-row-height="0.777in" style:use-optimal-row-height="false" fo:keep-together="always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left="0.1666in" fo:margin-right="0.0833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right="0.0833in"/>
    </style:style>
    <style:style style:name="T93" style:parent-style-name="預設段落字型" style:family="text">
      <style:text-properties style:font-name-asian="標楷體" fo:font-size="9pt" style:font-size-asian="9pt" style:font-size-complex="9pt"/>
    </style:style>
    <style:style style:name="T94" style:parent-style-name="預設段落字型" style:family="text">
      <style:text-properties style:font-name-asian="標楷體" fo:font-size="9pt" style:font-size-asian="9pt" style:font-size-complex="9pt"/>
    </style:style>
    <style:style style:name="T95" style:parent-style-name="預設段落字型" style:family="text">
      <style:text-properties style:font-name-asian="標楷體" fo:font-size="9pt" style:font-size-asian="9pt" style:font-size-complex="9pt"/>
    </style:style>
    <style:style style:name="T96" style:parent-style-name="預設段落字型" style:family="text">
      <style:text-properties style:font-name-asian="標楷體" fo:font-size="9pt" style:font-size-asian="9pt" style:font-size-complex="9pt"/>
    </style:style>
    <style:style style:name="TableRow97" style:family="table-row">
      <style:table-row-properties style:min-row-height="0.2881in" style:use-optimal-row-height="false" fo:keep-together="always"/>
    </style:style>
    <style:style style:name="TableCell98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Default" style:family="paragraph">
      <style:paragraph-properties fo:text-align="justify" fo:margin-left="0.0833in">
        <style:tab-stops/>
      </style:paragraph-properties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10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Default" style:family="paragraph">
      <style:paragraph-properties fo:text-align="justify" fo:margin-left="0.0833in">
        <style:tab-stops/>
      </style:paragraph-properties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Default" style:family="paragraph">
      <style:paragraph-properties fo:text-align="justify" fo:margin-left="0.0833in">
        <style:tab-stops/>
      </style:paragraph-properties>
    </style:style>
    <style:style style:name="T109" style:parent-style-name="預設段落字型" style:family="text">
      <style:text-properties fo:font-weight="bold" style:font-weight-asian="bold" style:font-weight-complex="bold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Default" style:family="paragraph">
      <style:paragraph-properties fo:text-align="justify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P115" style:parent-style-name="內文" style:family="paragraph">
      <style:paragraph-properties fo:text-align="justify" fo:margin-top="0.125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margin-left="0.5006in" fo:text-indent="-0.5006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20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P183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text-align="justify" fo:margin-right="0.0833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209775652"/>國立中正大學中國文學系執行高等教育深耕計畫獎助學金<text:bookmark-end text:name="_Hlk209775652"/>申請表</text:p>
      <text:p text:style-name="P2"/>
      <text:p text:style-name="P3">申請日期： <text:s text:c="2"/>年 <text:s text:c="2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學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<text:span text:style-name="T25">電話</text:span>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類別</text:span></text:p>
          </table:table-cell>
          <table:covered-table-cell/>
          <table:table-cell table:style-name="TableCell32" table:number-columns-spanned="7">
            <text:p text:style-name="P33"><text:span text:style-name="T34">說</text:span><text:span text:style-name="T35"><text:s text:c="2"/></text:span><text:span text:style-name="T36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□申請公部門研究計畫</text:p>
          </table:table-cell>
          <table:covered-table-cell/>
          <table:table-cell table:style-name="TableCell40" table:number-columns-spanned="7">
            <text:p text:style-name="P41"><text:span text:style-name="T42">*</text:span><text:span text:style-name="T43">請填寫計畫名稱</text:span><text:span text:style-name="T44">/</text:span><text:span text:style-name="T45">受理申請之公部門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□參國際交流活動</text:p>
          </table:table-cell>
          <table:covered-table-cell/>
          <table:table-cell table:style-name="TableCell49" table:number-columns-spanned="7">
            <text:p text:style-name="P50">類別：□出國研修<text:s/>□出國交換<text:s/>□國外實習<text:s/>□出席國際會議<text:s/>□國際競賽</text:p>
            <text:p text:style-name="P51"><text:span text:style-name="T52">*</text:span><text:span text:style-name="T53">請填寫活動或會議名稱</text:span><text:span text:style-name="T54">/</text:span><text:span text:style-name="T55">日期</text:span><text:span text:style-name="T56">/</text:span><text:span text:style-name="T57">地點</text:span><text:span text:style-name="T58">(</text:span><text:span text:style-name="T59">國家、城市</text:span><text:span text:style-name="T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□</text:span><text:span text:style-name="T65">參加外語檢測</text:span></text:p>
          </table:table-cell>
          <table:covered-table-cell/>
          <table:table-cell table:style-name="TableCell66" table:number-columns-spanned="7">
            <text:p text:style-name="P67">*請填寫測驗名稱/日期/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□</text:span><text:span text:style-name="T72">獲校外文學獎</text:span></text:p>
            <text:p text:style-name="P73">相關獎項</text:p>
          </table:table-cell>
          <table:covered-table-cell/>
          <table:table-cell table:style-name="TableCell74" table:number-columns-spanned="7">
            <text:p text:style-name="P75"><text:span text:style-name="T76">*</text:span><text:span text:style-name="T77">請填寫獎項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□</text:span><text:span text:style-name="T82">獲</text:span><text:span text:style-name="T83">專業證照</text:span></text:p>
          </table:table-cell>
          <table:covered-table-cell/>
          <table:table-cell table:style-name="TableCell84" table:number-columns-spanned="7">
            <text:p text:style-name="P85">*請填寫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□</text:span><text:span text:style-name="T90">遭遇急難事故</text:span></text:p>
          </table:table-cell>
          <table:covered-table-cell/>
          <table:table-cell table:style-name="TableCell91" table:number-columns-spanned="7">
            <text:p text:style-name="P92"><text:span text:style-name="T93">*</text:span><text:span text:style-name="T94">請說明</text:span><text:span text:style-name="T95">急難事故</text:span><text:span text:style-name="T96">之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申請獎助費用</text:span><text:span text:style-name="T101"><text:s/></text:span></text:p>
          </table:table-cell>
          <table:covered-table-cell/>
          <table:table-cell table:style-name="TableCell102" table:number-columns-spanned="3">
            <text:p text:style-name="P103"><text:span text:style-name="T104">新台幣</text:span><text:span text:style-name="T105"><text:s text:c="10"/></text:span><text:span text:style-name="T106">元</text:span></text:p>
          </table:table-cell>
          <table:covered-table-cell/>
          <table:covered-table-cell/>
          <table:table-cell table:style-name="TableCell107" table:number-columns-spanned="2">
            <text:p text:style-name="P108"><text:span text:style-name="T109">核發獎助費用</text:span></text:p>
          </table:table-cell>
          <table:covered-table-cell/>
          <table:table-cell table:style-name="TableCell110" table:number-columns-spanned="2">
            <text:p text:style-name="P111"><text:span text:style-name="T112">新台幣</text:span><text:span text:style-name="T113"><text:s text:c="10"/></text:span><text:span text:style-name="T114">元</text:span></text:p>
          </table:table-cell>
          <table:covered-table-cell/>
        </table:table-row>
      </table:table>
      <text:p text:style-name="P115"><text:span text:style-name="T116">承辦人：</text:span><text:span text:style-name="T117"><text:s text:c="15"/></text:span><text:span text:style-name="T118"><text:s text:c="14"/>系所主管：_____________________</text:span></text:p>
      <text:p text:style-name="P119">說明：</text:p>
      <text:p text:style-name="P120">一、參與本系教師執行教學、研究相關之專案或專題計畫或學習計畫，由教師遴聘，不受理申請。</text:p>
      <text:p text:style-name="P121"><text:span text:style-name="T122">二、申請國科會、</text:span><text:bookmark-start text:name="_Hlk208930688"/><text:span text:style-name="T123">教育部、中央研究院等公部門之各項研究計畫</text:span><text:bookmark-end text:name="_Hlk208930688"/><text:span text:style-name="T124">：凡確認送件者</text:span><text:span text:style-name="T125">，每次獎勵</text:span><text:span text:style-name="T126">三千元。</text:span><text:span text:style-name="T127">國科會大專生專題研究計畫由系辦公室統一造冊無需申請，其他公部門請自行提出申請</text:span><text:span text:style-name="T128">。</text:span><text:span text:style-name="T129">請檢附已送件之研究計畫及證明。</text:span></text:p>
      <text:p text:style-name="P130"><text:span text:style-name="T131">三、</text:span><text:span text:style-name="T132">發表</text:span><text:span text:style-name="T133">學術</text:span><text:span text:style-name="T134">論文</text:span><text:span text:style-name="T135">：請</text:span><text:span text:style-name="T136">依</text:span><text:span text:style-name="T137">本系學生/研究生發表論文獎學金申請表</text:span><text:span text:style-name="T138">辦理</text:span><text:span text:style-name="T139">。</text:span></text:p>
      <text:p text:style-name="P140"><text:span text:style-name="T141">四、參與移地研究、出國研修、國外實習、出國交換及國際競賽等國際交流活動</text:span><text:span text:style-name="T142">：每次獎勵</text:span><text:span text:style-name="T143">五千元，不限次數。</text:span><text:span text:style-name="T144">請檢附</text:span><text:span text:style-name="T145">參與國際學術交流活動之證明文件及成果摘要報告。</text:span></text:p>
      <text:p text:style-name="P146"><text:span text:style-name="T147">五、</text:span><text:span text:style-name="T148">參加各類外語檢測之測驗費</text:span><text:span text:style-name="T149">：</text:span><text:span text:style-name="T150">每次補助以二千元為上限，不限次數。</text:span><text:span text:style-name="T151">成績要求：英語須達歐洲語言能力分級架構（</text:span><text:span text:style-name="T152">CEFR</text:span><text:span text:style-name="T153">）</text:span><text:span text:style-name="T154">B2</text:span><text:span text:style-name="T155">級（含）以上；其他外語：須達歐洲語言能力分級架構（</text:span><text:span text:style-name="T156">CEFR</text:span><text:span text:style-name="T157">）</text:span><text:span text:style-name="T158">A2</text:span><text:span text:style-name="T159">級（含）以上。</text:span><text:span text:style-name="T160">請檢附收據或繳費證明及成績單。</text:span></text:p>
      <text:p text:style-name="P161"><text:span text:style-name="T162">六、獲</text:span><text:span text:style-name="T163">校外</text:span><text:span text:style-name="T164">文學獎等</text:span><text:span text:style-name="T165">相關競賽獎</text:span><text:span text:style-name="T166">項</text:span><text:span text:style-name="T167">：</text:span><text:span text:style-name="T168">每次獎勵三千元，不限次數。</text:span><text:span text:style-name="T169">獎項名稱需含「文學獎」，其他如徵文比賽等則不予獎助。</text:span><text:span text:style-name="T170">請檢附</text:span><text:span text:style-name="T171">徵稿啟事及</text:span><text:span text:style-name="T172">得獎證明。</text:span></text:p>
      <text:p text:style-name="P173"><text:span text:style-name="T174">七</text:span><text:bookmark-start text:name="_Hlk205557599"/><text:span text:style-name="T175">、</text:span><text:span text:style-name="T176">遭遇急難事故</text:span><text:span text:style-name="T177">：</text:span><text:span text:style-name="T178">如</text:span><text:span text:style-name="T179">意外傷害、罹患重大傷病、家庭遭逢變故或自然災害，或其他偶發之</text:span><text:soft-page-break/><text:span text:style-name="T180">急難事故</text:span><text:bookmark-end text:name="_Hlk205557599"/><text:span text:style-name="T181">，</text:span><text:span text:style-name="T182">每次補助三千元。</text:span></text:p>
      <text:p text:style-name="P183">八、嘉星學生助學金：請依本系嘉星學生獎助學金申請表辦理。</text:p>
      <text:p text:style-name="P184"><text:span text:style-name="T185">九</text:span><text:span text:style-name="T186">、本系及本校相同獎助項目僅得擇一申請。若有重複請領事實，須退還獎助款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第" style:num-suffix="條" style:num-list-format-name="NLF0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list-format-name="NLF0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東大學語文教育學系暨華語文學系</dc:title>
    <dc:subject/>
    <meta:initial-creator>user</meta:initial-creator>
    <dc:creator>ASUS</dc:creator>
    <meta:creation-date>2026-07-30T07:58:00Z</meta:creation-date>
    <dc:date>2026-07-30T07:58:00Z</dc:date>
    <meta:template xlink:href="Normal.dotm" xlink:type="simple"/>
    <meta:editing-cycles>2</meta:editing-cycles>
    <meta:editing-duration>PT60S</meta:editing-duration>
    <meta:document-statistic meta:page-count="2" meta:paragraph-count="1" meta:word-count="137" meta:character-count="922" meta:row-count="6" meta:non-whitespace-character-count="786"/>
  </office:meta>
</office:document-meta>
</file>