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end" fo:margin-top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text-align="end" fo:margin-bottom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2.4583in" style:use-optimal-column-width="false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6" style:family="table">
      <style:table-properties style:width="7.375in" fo:margin-left="0in" table:align="center"/>
    </style:style>
    <style:style style:name="TableRow14" style:family="table-row">
      <style:table-row-properties style:min-row-height="0.2034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2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3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2833in" fo:margin-right="0.0833in" fo:text-indent="-0.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56" style:parent-style-name="清單段落" style:list-style-name="LFO7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7" style:parent-style-name="清單段落" style:list-style-name="LFO7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8" style:parent-style-name="清單段落" style:list-style-name="LFO7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" style:parent-style-name="清單段落" style:list-style-name="LFO7" style:family="paragraph">
      <style:paragraph-properties fo:text-align="justify" fo:line-height="0.1944in" fo:margin-left="0.3194in" fo:margin-right="0.0833in" fo:text-indent="-0.1527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end" fo:margin-bottom="0.025in" fo:line-height="0.2222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225in" style:use-optimal-row-height="false" fo:keep-together="always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2833in" fo:margin-right="0.0833in" fo:text-indent="-0.25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margin-left="1.3763in" fo:text-indent="-1.376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93" style:parent-style-name="清單段落" style:list-style-name="LFO9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4" style:parent-style-name="清單段落" style:list-style-name="LFO9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end" fo:margin-bottom="0.025in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6319in" style:use-optimal-row-height="false" fo:keep-together="always"/>
    </style:style>
    <style:style style:name="P1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0" style:parent-style-name="清單段落" style:list-style-name="LFO10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純文字1" style:list-style-name="LFO10" style:family="paragraph">
      <style:paragraph-properties fo:text-align="justify" style:vertical-align="auto" fo:line-height="0.1944in" fo:margin-left="0.3194in" fo:margin-right="0.0833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12" style:parent-style-name="純文字1" style:list-style-name="LFO10" style:family="paragraph">
      <style:paragraph-properties fo:text-align="justify" style:vertical-align="auto" fo:line-height="0.1944in" fo:margin-left="0.3194in" fo:margin-right="0.0833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end" fo:margin-bottom="0.025in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Row118" style:family="table-row">
      <style:table-row-properties style:min-row-height="0.0333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end" fo:margin-bottom="0.025in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Row135" style:family="table-row">
      <style:table-row-properties style:min-row-height="1.3458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fo:font-weight="bold" style:font-weight-asian="bold" fo:font-size="11pt" style:font-size-asian="11pt" style:font-size-complex="11pt"/>
    </style:style>
    <style:style style:name="P139" style:parent-style-name="清單段落" style:list-style-name="LFO12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清單段落" style:list-style-name="LFO12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清單段落" style:list-style-name="LFO12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清單段落" style:list-style-name="LFO12" style:family="paragraph">
      <style:paragraph-properties fo:text-align="justify" fo:line-height="0.1944in" fo:margin-left="0.3194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end" fo:margin-bottom="0.025in" fo:line-height="0.2222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2.702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line-height="0.1944in" fo:margin-left="0.3055in" fo:text-indent="-0.0687in">
        <style:tab-stops/>
      </style:paragraph-properties>
      <style:text-properties style:font-name-asian="標楷體" fo:font-size="11pt" style:font-size-asian="11pt" style:font-size-complex="11pt"/>
    </style:style>
    <style:style style:name="P171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888in"/>
        </style:tab-stops>
      </style:paragraph-properties>
      <style:text-properties style:font-name-asian="標楷體" fo:font-size="11pt" style:font-size-asian="11pt" style:font-size-complex="11pt"/>
    </style:style>
    <style:style style:name="P172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83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85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86" style:parent-style-name="內文" style:list-style-name="LFO5" style:family="paragraph">
      <style:paragraph-properties fo:text-align="justify" fo:line-height="0.1944in" fo:margin-left="0.3194in" fo:margin-right="0.0833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end" fo:margin-bottom="0.025in" fo:line-height="0.1944in" fo:text-indent="2.2131in"/>
      <style:text-properties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Row193" style:family="table-row">
      <style:table-row-properties style:min-row-height="0.2104in" style:use-optimal-row-height="false" fo:keep-together="always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letter-spacing="0.0138in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202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fo:letter-spacing="-0.0069in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Row213" style:family="table-row">
      <style:table-row-properties style:min-row-height="0.2562in" style:use-optimal-row-height="false" fo:keep-together="always"/>
    </style:style>
    <style:style style:name="TableCell21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15" style:parent-style-name="內文" style:family="paragraph">
      <style:paragraph-properties fo:text-align="center" fo:text-indent="1.6055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Row228" style:family="table-row">
      <style:table-row-properties style:min-row-height="0.575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31" style:parent-style-name="內文" style:family="paragraph">
      <style:paragraph-properties fo:text-align="center" fo:margin-top="0.0555in"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fo:margin-top="0.0555in" fo:margin-right="0.0395in" fo:text-indent="0.0833in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55in"/>
      <style:text-properties style:font-name-asian="標楷體"/>
    </style:style>
    <style:style style:name="P249" style:parent-style-name="內文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margin-top="0.125in" fo:line-height="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8" style:family="table-column">
      <style:table-column-properties style:column-width="0.6159in"/>
    </style:style>
    <style:style style:name="TableColumn259" style:family="table-column">
      <style:table-column-properties style:column-width="0.2465in"/>
    </style:style>
    <style:style style:name="TableColumn260" style:family="table-column">
      <style:table-column-properties style:column-width="3.4618in"/>
    </style:style>
    <style:style style:name="TableColumn261" style:family="table-column">
      <style:table-column-properties style:column-width="0.3722in"/>
    </style:style>
    <style:style style:name="TableColumn262" style:family="table-column">
      <style:table-column-properties style:column-width="0.3722in"/>
    </style:style>
    <style:style style:name="TableColumn263" style:family="table-column">
      <style:table-column-properties style:column-width="0.3618in"/>
    </style:style>
    <style:style style:name="TableColumn264" style:family="table-column">
      <style:table-column-properties style:column-width="0.3722in"/>
    </style:style>
    <style:style style:name="TableColumn265" style:family="table-column">
      <style:table-column-properties style:column-width="0.3513in"/>
    </style:style>
    <style:style style:name="TableColumn266" style:family="table-column">
      <style:table-column-properties style:column-width="0.3625in"/>
    </style:style>
    <style:style style:name="TableColumn267" style:family="table-column">
      <style:table-column-properties style:column-width="0.3777in"/>
    </style:style>
    <style:style style:name="TableColumn268" style:family="table-column">
      <style:table-column-properties style:column-width="0.3777in"/>
    </style:style>
    <style:style style:name="Table257" style:family="table">
      <style:table-properties style:width="7.2722in" fo:margin-left="0in" table:align="center"/>
    </style:style>
    <style:style style:name="TableRow269" style:family="table-row">
      <style:table-row-properties style:min-row-height="0.409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99" style:family="table-row">
      <style:table-row-properties style:min-row-height="0.25in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317" style:family="table-row">
      <style:table-row-properties style:min-row-height="0.4166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43" style:family="table-row">
      <style:table-row-properties style:min-row-height="0.4166in" fo:keep-together="always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65" style:family="table-row">
      <style:table-row-properties style:min-row-height="0.416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9" style:family="table-row">
      <style:table-row-properties style:min-row-height="0.4166in" fo:keep-together="always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11" style:family="table-row">
      <style:table-row-properties style:min-row-height="0.4166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5" style:family="table-row">
      <style:table-row-properties style:min-row-height="0.4166in" fo:keep-together="always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7" style:family="table-row">
      <style:table-row-properties style:min-row-height="0.416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81" style:parent-style-name="內文" style:family="paragraph">
      <style:paragraph-properties fo:margin-top="0.125in" fo:line-height="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83" style:family="table-column">
      <style:table-column-properties style:column-width="0.6159in"/>
    </style:style>
    <style:style style:name="TableColumn484" style:family="table-column">
      <style:table-column-properties style:column-width="0.2465in"/>
    </style:style>
    <style:style style:name="TableColumn485" style:family="table-column">
      <style:table-column-properties style:column-width="3.4618in"/>
    </style:style>
    <style:style style:name="TableColumn486" style:family="table-column">
      <style:table-column-properties style:column-width="0.3722in"/>
    </style:style>
    <style:style style:name="TableColumn487" style:family="table-column">
      <style:table-column-properties style:column-width="0.3722in"/>
    </style:style>
    <style:style style:name="TableColumn488" style:family="table-column">
      <style:table-column-properties style:column-width="0.3618in"/>
    </style:style>
    <style:style style:name="TableColumn489" style:family="table-column">
      <style:table-column-properties style:column-width="0.3722in"/>
    </style:style>
    <style:style style:name="TableColumn490" style:family="table-column">
      <style:table-column-properties style:column-width="0.3513in"/>
    </style:style>
    <style:style style:name="TableColumn491" style:family="table-column">
      <style:table-column-properties style:column-width="0.3625in"/>
    </style:style>
    <style:style style:name="TableColumn492" style:family="table-column">
      <style:table-column-properties style:column-width="0.3777in"/>
    </style:style>
    <style:style style:name="TableColumn493" style:family="table-column">
      <style:table-column-properties style:column-width="0.3777in"/>
    </style:style>
    <style:style style:name="Table482" style:family="table">
      <style:table-properties style:width="7.2722in" fo:margin-left="0in" table:align="center"/>
    </style:style>
    <style:style style:name="TableRow494" style:family="table-row">
      <style:table-row-properties style:min-row-height="0.4097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24" style:family="table-row">
      <style:table-row-properties style:min-row-height="0.25in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542" style:family="table-row">
      <style:table-row-properties style:min-row-height="0.4166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8" style:family="table-row">
      <style:table-row-properties style:min-row-height="0.4166in" fo:keep-together="always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90" style:family="table-row">
      <style:table-row-properties style:min-row-height="0.4166in" fo:keep-together="always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2" style:family="table-row">
      <style:table-row-properties style:min-row-height="0.4166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36" style:family="table-row">
      <style:table-row-properties style:min-row-height="0.4166in" fo:keep-together="always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58" style:family="table-row">
      <style:table-row-properties style:min-row-height="0.4166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/>
    </style:style>
    <style:style style:name="P661" style:parent-style-name="內文" style:family="paragraph">
      <style:paragraph-properties fo:line-height="0.2222in"/>
      <style:text-properties style:font-name="標楷體" style:font-name-asian="標楷體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82" style:family="table-row">
      <style:table-row-properties style:min-row-height="0.4166in" fo:keep-together="always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4" style:family="table-row">
      <style:table-row-properties style:min-row-height="0.4166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8" style:parent-style-name="內文" style:family="paragraph">
      <style:paragraph-properties style:line-height-at-least="0in" fo:margin-left="0.5006in" fo:margin-right="-0.1in" fo:text-indent="-0.5006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729" style:parent-style-name="內文" style:family="paragraph">
      <style:paragraph-properties style:line-height-at-least="0in" fo:margin-left="0.3333in" fo:margin-right="0.0395in" fo:text-indent="-0.3333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P730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7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文學院中國文學系教師升等研究成績評分表</text:span><text:span text:style-name="T3">（表一）</text:span></text:p>
      <text:p text:style-name="P4">114/09/17第176次系務會議修正通過</text:p>
      <text:p text:style-name="P5">114/09/23文學院114學年度第1次教評會修正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</text:span><text:span text:style-name="T18"><text:s text:c="3"/></text:span><text:span text:style-name="T19">目</text:span></text:p>
          </table:table-cell>
          <table:table-cell table:style-name="TableCell20" table:number-columns-spanned="4">
            <text:p text:style-name="P21"><text:span text:style-name="T22">內</text:span><text:span text:style-name="T23"><text:s text:c="3"/></text:span><text:span text:style-name="T24">容</text:span></text:p>
          </table:table-cell>
          <table:covered-table-cell/>
          <table:covered-table-cell/>
          <table:covered-table-cell/>
          <table:table-cell table:style-name="TableCell25">
            <text:p text:style-name="P26">申請人</text:p>
            <text:p text:style-name="P27">自評分數</text:p>
          </table:table-cell>
          <table:table-cell table:style-name="TableCell28">
            <text:p text:style-name="P29">系教評會</text:p>
            <text:p text:style-name="P30">審查分數</text:p>
          </table:table-cell>
        </table:table-row>
        <table:table-row table:style-name="TableRow31">
          <table:table-cell table:style-name="TableCell32">
            <text:p text:style-name="P33"><text:span text:style-name="T34">A1</text:span><text:span text:style-name="T35">.</text:span><text:span text:style-name="T36">研究或</text:span><text:span text:style-name="T37">研發</text:span><text:span text:style-name="T38">成果</text:span><text:span text:style-name="T39">（</text:span><text:span text:style-name="T40">75</text:span><text:span text:style-name="T41">分）</text:span></text:p>
          </table:table-cell>
          <table:table-cell table:style-name="TableCell42" table:number-columns-spanned="4">
            <text:p text:style-name="P43"><text:span text:style-name="T44">A1</text:span><text:span text:style-name="T45">.</text:span><text:span text:style-name="T46">研究或</text:span><text:span text:style-name="T47">研發</text:span><text:span text:style-name="T48">成果</text:span><text:span text:style-name="T49">（</text:span><text:span text:style-name="T50">以下合計之總分不得低於</text:span><text:span text:style-name="T51">65</text:span><text:span text:style-name="T52">分，總分不得超過</text:span><text:span text:style-name="T53">75</text:span><text:span text:style-name="T54">分</text:span><text:span text:style-name="T55">）</text:span></text:p>
            <text:list text:style-name="LFO7" text:continue-numbering="true">
              <text:list-item>
                <text:p text:style-name="P56">專書：______本<text:s/>_______分</text:p>
              </text:list-item>
              <text:list-item>
                <text:p text:style-name="P57">期刊論文：_______件_______分</text:p>
              </text:list-item>
              <text:list-item>
                <text:p text:style-name="P58">專書論文（含會議論文集論文）：_______件________分</text:p>
              </text:list-item>
              <text:list-item>
                <text:p text:style-name="P59"><text:span text:style-name="T60">其他</text:span><text:span text:style-name="T61">：</text:span><text:span text:style-name="T62">_______</text:span><text:span text:style-name="T63">件</text:span><text:span text:style-name="T64">________</text:span><text:span text:style-name="T65">分</text:span></text:p>
              </text:list-item>
            </text:list>
            <text:p text:style-name="P66"><text:span text:style-name="T67"><text:s text:c="27"/></text:span><text:span text:style-name="T68"><text:s text:c="4"/></text:span><text:span text:style-name="T69"><text:s text:c="2"/></text:span><text:span text:style-name="T70"><text:s text:c="2"/></text:span><text:span text:style-name="T71">合計</text:span><text:span text:style-name="T72">_________</text:span><text:span text:style-name="T73">件</text:span><text:span text:style-name="T74">_________</text:span><text:span text:style-name="T75">分</text:span>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6">
            <text:p text:style-name="P82"><text:span text:style-name="T83">A2</text:span><text:span text:style-name="T84">.</text:span><text:span text:style-name="T85">五年之專題研究計畫、獎項及其他學術成績（</text:span><text:span text:style-name="T86">25</text:span><text:span text:style-name="T87">分）</text:span></text:p>
          </table:table-cell>
          <table:table-cell table:style-name="TableCell88" table:number-columns-spanned="4">
            <text:p text:style-name="P89"><text:span text:style-name="T90">A2a:</text:span><text:bookmark-start text:name="_Hlk136003029"/><text:span text:style-name="T91">國科會(原科技部)</text:span><text:bookmark-end text:name="_Hlk136003029"/><text:span text:style-name="T92">專題研究計畫</text:span></text:p>
            <text:list text:style-name="LFO9" text:continue-numbering="true">
              <text:list-item>
                <text:p text:style-name="P93">每件計畫5分，至多25分。</text:p>
              </text:list-item>
              <text:list-item>
                <text:p text:style-name="P94">共同主持人以每次（件）1.5分方式計分。</text:p>
              </text:list-item>
            </text:list>
            <text:p text:style-name="P95">_________件=__________分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<text:span text:style-name="T104">A2b:</text:span><text:span text:style-name="T105">其他經由研發處</text:span><text:span text:style-name="T106">、教務處認定</text:span><text:span text:style-name="T107">並獲得補助之專題研究計畫或</text:span><text:span text:style-name="T108">國科會(原科技部)</text:span><text:span text:style-name="T109">譯注研究計畫。</text:span></text:p>
            <text:list text:style-name="LFO10" text:continue-numbering="true">
              <text:list-item>
                <text:p text:style-name="P110">每增1件研究計畫，增加2分，至多25分。</text:p>
              </text:list-item>
              <text:list-item>
                <text:p text:style-name="P111">本項之計畫共同主持人得以每次（件）0.5分方式計分。</text:p>
              </text:list-item>
              <text:list-item>
                <text:p text:style-name="P112">協同主持人不計分。</text:p>
              </text:list-item>
            </text:list>
            <text:p text:style-name="P113">_________件=__________分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A2c:</text:span><text:span text:style-name="T123">國科會(原科技部)</text:span><text:span text:style-name="T124">傑出獎</text:span><text:span text:style-name="T125">，</text:span><text:span text:style-name="T126">1</text:span><text:span text:style-name="T127">次</text:span><text:span text:style-name="T128">20</text:span><text:span text:style-name="T129">分</text:span></text:p>
            <text:p text:style-name="P130">_________次=__________分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A2d:教育部教學實踐研究計畫</text:p>
            <text:list text:style-name="LFO12" text:continue-numbering="true">
              <text:list-item>
                <text:p text:style-name="P139">每件計畫5分，至多25分。</text:p>
              </text:list-item>
              <text:list-item>
                <text:p text:style-name="P140">共同主持人以每次（件）1.5分方式計分。</text:p>
              </text:list-item>
              <text:list-item>
                <text:p text:style-name="P141">協同主持人不計分。</text:p>
              </text:list-item>
              <text:list-item>
                <text:p text:style-name="P142">教育部教學實踐研究計畫獲教育部頒績優計畫者，計畫主持人再加10分，共同主持人再加3分。</text:p>
              </text:list-item>
            </text:list>
            <text:p text:style-name="P143"><text:span text:style-name="T144">_________</text:span><text:span text:style-name="T145">件</text:span><text:span text:style-name="T146">=__________</text:span><text:span text:style-name="T147">分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A2</text:span><text:span text:style-name="T157">e</text:span><text:span text:style-name="T158">:</text:span><text:span text:style-name="T159">其他學術成就</text:span><text:span text:style-name="T160">、獎項</text:span><text:span text:style-name="T161">或特殊貢獻及</text:span><text:span text:style-name="T162">A2a</text:span><text:span text:style-name="T163">、</text:span><text:span text:style-name="T164">A2b</text:span><text:span text:style-name="T165">、</text:span><text:span text:style-name="T166">A2</text:span><text:span text:style-name="T167">d</text:span><text:span text:style-name="T168">以</text:span><text:span text:style-name="T169">外之大型計畫</text:span></text:p>
            <text:p text:style-name="P170">（最多10分）</text:p>
            <text:list text:style-name="LFO5" text:continue-numbering="true">
              <text:list-item>
                <text:p text:style-name="P171">中央政府、地方政府及有立案之文教機構或專業團體研究計畫案之主持人，每件1分，共同主持人，每件0.5分。</text:p>
              </text:list-item>
              <text:list-item>
                <text:p text:style-name="P172"><text:span text:style-name="T173">學術獎項</text:span><text:span text:style-name="T174">：</text:span><text:span text:style-name="T175">研究或</text:span><text:span text:style-name="T176">研發</text:span><text:span text:style-name="T177">成果</text:span><text:span text:style-name="T178">榮獲國內外重要學術機構頒發獎項。</text:span><text:span text:style-name="T179">（</text:span><text:span text:style-name="T180">國際學術獎、全國性學術獎、校級學術獎，分級覈分</text:span><text:span text:style-name="T181">）</text:span></text:p>
              </text:list-item>
              <text:list-item>
                <text:p text:style-name="P182">學術性專書:國內外有審查制度的學術出版社正式出版，具有學術貢獻者。</text:p>
              </text:list-item>
              <text:list-item>
                <text:p text:style-name="P183">學術性論文：刊登於國內外一級學術期刊者。</text:p>
              </text:list-item>
              <text:list-item>
                <text:p text:style-name="P184">譯注：經正式出版，具有特殊價值者。（至多5分）</text:p>
              </text:list-item>
              <text:list-item>
                <text:p text:style-name="P185">藝文創作：經正式出版或展演，具有特殊價值者。（至多5分）</text:p>
              </text:list-item>
              <text:list-item>
                <text:p text:style-name="P186">其他。（至多5分）</text:p>
              </text:list-item>
            </text:list>
            <text:p text:style-name="P187"><text:s text:c="2"/>以上以不重複計分為原則。</text:p>
            <text:p text:style-name="P188">合計：共_________件=_________分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小<text:s text:c="2"/>計</text:p>
            <text:p text:style-name="P197"><text:span text:style-name="T198">（</text:span><text:span text:style-name="T199">A2a+A2b+A2c+A2d</text:span><text:span text:style-name="T200">+</text:span><text:span text:style-name="T201"><text:s/>A2</text:span><text:span text:style-name="T202">e</text:span><text:span text:style-name="T203">:</text:span><text:span text:style-name="T204">以上實得總分超過</text:span><text:span text:style-name="T205">25</text:span><text:span text:style-name="T206">分者，以</text:span><text:span text:style-name="T207">25</text:span><text:span text:style-name="T208">分計算）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合計</text:span><text:span text:style-name="T217">（研究成績</text:span><text:span text:style-name="T218">A1</text:span><text:span text:style-name="T219">＋</text:span><text:span text:style-name="T220">A2</text:span><text:span text:style-name="T221">合計，總分最高</text:span><text:span text:style-name="T222">100</text:span><text:span text:style-name="T223">分）：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升等申請人</text:p>
            <text:p text:style-name="P231"><text:span text:style-name="T232">簽</text:span><text:span text:style-name="T233"><text:s/></text:span><text:span text:style-name="T234"><text:s text:c="5"/></text:span><text:span text:style-name="T235">名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<text:span text:style-name="T240">系教評會主席</text:span></text:p>
            <text:p text:style-name="P241"><text:span text:style-name="T242">核</text:span><text:span text:style-name="T243"><text:s text:c="3"/></text:span><text:span text:style-name="T244"><text:s/></text:span><text:span text:style-name="T245"><text:s text:c="3"/></text:span><text:span text:style-name="T246">章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soft-page-break/>
      <text:p text:style-name="P249">國立中正大學文學院中國文學系教師升等</text:p>
      <text:p text:style-name="P250"><text:span text:style-name="T251">研究</text:span><text:span text:style-name="T252">/</text:span><text:span text:style-name="T253">研發成</text:span><text:span text:style-name="T254">果</text:span><text:span text:style-name="T255">成績評分表</text:span></text:p>
      <text:p text:style-name="P256">一、代表作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發表</text:p>
            <text:p text:style-name="P272">類別</text:p>
          </table:table-cell>
          <table:table-cell table:style-name="TableCell273" table:number-rows-spanned="2">
            <text:p text:style-name="P274">編號</text:p>
          </table:table-cell>
          <table:table-cell table:style-name="TableCell275" table:number-rows-spanned="2">
            <text:p text:style-name="P276"><text:span text:style-name="T277">著作、作品、成就證明、技術報告名稱</text:span></text:p>
            <text:p text:style-name="P278"><text:span text:style-name="T279">【請註明類別、發表刊物、卷期、出版年月、頁碼資訊】</text:span></text:p>
          </table:table-cell>
          <table:table-cell table:style-name="TableCell280" table:number-columns-spanned="2">
            <text:p text:style-name="P281">已出版日期</text:p>
          </table:table-cell>
          <table:covered-table-cell/>
          <table:table-cell table:style-name="TableCell282" table:number-columns-spanned="2">
            <text:p text:style-name="P283">接受出版證明開立日期</text:p>
          </table:table-cell>
          <table:covered-table-cell/>
          <table:table-cell table:style-name="TableCell284" table:number-columns-spanned="2">
            <text:p text:style-name="P285">著　　作</text:p>
            <text:p text:style-name="P286">是否合著</text:p>
          </table:table-cell>
          <table:covered-table-cell/>
          <table:table-cell table:style-name="TableCell287" table:number-rows-spanned="2">
            <text:p text:style-name="P288"><text:span text:style-name="T289">申請人自</text:span><text:span text:style-name="T290"><text:s text:c="2"/></text:span><text:span text:style-name="T291">評分</text:span><text:span text:style-name="T292"><text:s text:c="2"/></text:span><text:span text:style-name="T293">數</text:span></text:p>
          </table:table-cell>
          <table:table-cell table:style-name="TableCell294" table:number-rows-spanned="2">
            <text:p text:style-name="P295"><text:span text:style-name="T296">系教評會審查分</text:span><text:span text:style-name="T297"><text:s text:c="2"/></text:span><text:span text:style-name="T298">數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年</text:p>
          </table:table-cell>
          <table:table-cell table:style-name="TableCell305">
            <text:p text:style-name="P306">月</text:p>
          </table:table-cell>
          <table:table-cell table:style-name="TableCell307">
            <text:p text:style-name="P308">年</text:p>
          </table:table-cell>
          <table:table-cell table:style-name="TableCell309">
            <text:p text:style-name="P310">月</text:p>
          </table:table-cell>
          <table:table-cell table:style-name="TableCell311">
            <text:p text:style-name="P312">是</text:p>
          </table:table-cell>
          <table:table-cell table:style-name="TableCell313">
            <text:p text:style-name="P314">否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期</text:p>
            <text:p text:style-name="P320">刊</text:p>
            <text:p text:style-name="P321">論</text:p>
            <text:p text:style-name="P322">文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專</text:p>
            <text:p text:style-name="P368">書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專書論文</text:p>
            <text:p text:style-name="P414">(含會議論文集論文)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其他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二、參考作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發表</text:p>
            <text:p text:style-name="P497">類別</text:p>
          </table:table-cell>
          <table:table-cell table:style-name="TableCell498" table:number-rows-spanned="2">
            <text:p text:style-name="P499">編號</text:p>
          </table:table-cell>
          <table:table-cell table:style-name="TableCell500" table:number-rows-spanned="2">
            <text:p text:style-name="P501"><text:span text:style-name="T502">著作、作品、成就證明、技術報告名稱</text:span></text:p>
            <text:p text:style-name="P503"><text:span text:style-name="T504">【請註明類別、發表刊物、卷期、出版年月、頁碼資訊】</text:span></text:p>
          </table:table-cell>
          <table:table-cell table:style-name="TableCell505" table:number-columns-spanned="2">
            <text:p text:style-name="P506">已出版日期</text:p>
          </table:table-cell>
          <table:covered-table-cell/>
          <table:table-cell table:style-name="TableCell507" table:number-columns-spanned="2">
            <text:p text:style-name="P508">接受出版證明開立日期</text:p>
          </table:table-cell>
          <table:covered-table-cell/>
          <table:table-cell table:style-name="TableCell509" table:number-columns-spanned="2">
            <text:p text:style-name="P510">著　　作</text:p>
            <text:p text:style-name="P511">是否合著</text:p>
          </table:table-cell>
          <table:covered-table-cell/>
          <table:table-cell table:style-name="TableCell512" table:number-rows-spanned="2">
            <text:p text:style-name="P513"><text:span text:style-name="T514">申請人自</text:span><text:span text:style-name="T515"><text:s text:c="2"/></text:span><text:span text:style-name="T516">評分</text:span><text:span text:style-name="T517"><text:s text:c="2"/></text:span><text:span text:style-name="T518">數</text:span></text:p>
          </table:table-cell>
          <table:table-cell table:style-name="TableCell519" table:number-rows-spanned="2">
            <text:p text:style-name="P520"><text:span text:style-name="T521">系教評會審查分</text:span><text:span text:style-name="T522"><text:s text:c="2"/></text:span><text:span text:style-name="T523">數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年</text:p>
          </table:table-cell>
          <table:table-cell table:style-name="TableCell530">
            <text:p text:style-name="P531">月</text:p>
          </table:table-cell>
          <table:table-cell table:style-name="TableCell532">
            <text:p text:style-name="P533">年</text:p>
          </table:table-cell>
          <table:table-cell table:style-name="TableCell534">
            <text:p text:style-name="P535">月</text:p>
          </table:table-cell>
          <table:table-cell table:style-name="TableCell536">
            <text:p text:style-name="P537">是</text:p>
          </table:table-cell>
          <table:table-cell table:style-name="TableCell538">
            <text:p text:style-name="P539">否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3">
            <text:p text:style-name="P544">期</text:p>
            <text:p text:style-name="P545">刊</text:p>
            <text:p text:style-name="P546">論</text:p>
            <text:p text:style-name="P547">文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專</text:p>
            <text:p text:style-name="P615">書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2">
            <text:p text:style-name="P660">專書論文</text:p>
            <text:p text:style-name="P661">(含會議論文集論文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其他</text:span>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備註：本表應與本校教師升等送審著作、作品、成就證明、技術報告目錄一覽表之代表作與參考作內容一致，欄位如不敷填寫，請自行接附。</text:p>
      <text:p text:style-name="P729"/>
      <text:p text:style-name="P730"><text:span text:style-name="T731">升等申請人簽名：</text:span><text:span text:style-name="T732"><text:s text:c="2"/></text:span><text:span text:style-name="T733">　　　</text:span><text:span text:style-name="T734"><text:s text:c="6"/></text:span><text:span text:style-name="T735">　系教評會主席</text:span><text:span text:style-name="T736">核</text:span><text:span text:style-name="T737">章</text:span><text:span text:style-name="T7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研究成績 評分表</dc:title>
    <meta:initial-creator>trcl</meta:initial-creator>
    <dc:creator>ASUS</dc:creator>
    <meta:creation-date>2026-08-05T03:11:00Z</meta:creation-date>
    <dc:date>2026-08-05T03:11:00Z</dc:date>
    <meta:print-date>2018-10-24T03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