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9in" text:min-label-width="0.55in" text:list-level-position-and-space-mode="label-alignment">
          <style:list-level-label-alignment text:label-followed-by="listtab" fo:margin-left="1.45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line-height="0.3055in"/>
      <style:text-properties style:font-name="標楷體" style:font-name-asian="標楷體" fo:font-weight="bold" style:font-weight-asian="bold" fo:color="#FF0000" fo:font-size="16pt" style:font-size-asian="16pt"/>
    </style:style>
    <style:style style:name="P13" style:parent-style-name="內文" style:family="paragraph">
      <style:paragraph-properties fo:text-align="justify" fo:margin-bottom="0.125in" style:line-height-at-least="0in" fo:margin-left="0.1298in" fo:text-indent="-0.12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text-align="end" fo:margin-top="0.05in" fo:margin-right="-0.0166in">
        <style:tab-stops>
          <style:tab-stop style:type="left" style:position="0.5in"/>
        </style:tab-stops>
      </style:paragraph-properties>
      <style:text-properties style:font-name-asian="標楷體" fo:font-size="8pt" style:font-size-asian="8pt" style:font-size-complex="8pt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4.25in" style:use-optimal-column-width="false"/>
    </style:style>
    <style:style style:name="Table15" style:family="table">
      <style:table-properties style:width="6.25in" fo:margin-left="-0.0638in" table:align="left"/>
    </style:style>
    <style:style style:name="TableRow18" style:family="table-row">
      <style:table-row-properties style:min-row-height="0.299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fo:line-height="0.2222in" fo:margin-left="0.1048in" fo:margin-righ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1048in" fo:text-indent="0.15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1.291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fo:line-height="0.2222in" fo:margin-left="0.2111in" fo:text-indent="-0.2111in">
        <style:tab-stops/>
      </style:paragraph-properties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1.291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1.2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277in" fo:margin-bottom="0.0277in" fo:line-height="0.2222in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1.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555in" fo:margin-right="0.039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margin-top="0.0555in" fo:margin-left="0.1666in" fo:margin-righ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2.5215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386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</text:span><text:span text:style-name="T3">正</text:span><text:span text:style-name="T4">大學</text:span><text:span text:style-name="T5">文學院</text:span><text:span text:style-name="T6">中國文學系</text:span><text:span text:style-name="T7">教師升等</text:span><text:span text:style-name="T8">評</text:span><text:span text:style-name="T9">分</text:span><text:span text:style-name="T10">成績總表</text:span><text:span text:style-name="T11">（表四）</text:span></text:p>
      <text:p text:style-name="P12"/>
      <text:p text:style-name="P13">姓名：<text:s text:c="6"/><text:s text:c="2"/><text:s text:c="6"/>擬升等職級：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<text:s text:c="2"/>目</text:p>
          </table:table-cell>
          <table:table-cell table:style-name="TableCell21">
            <text:p text:style-name="P22">審核分數</text:p>
          </table:table-cell>
        </table:table-row>
        <table:table-row table:style-name="TableRow23">
          <table:table-cell table:style-name="TableCell24">
            <text:p text:style-name="P25">研究成績</text:p>
            <text:p text:style-name="P26"><text:span text:style-name="T27">（</text:span><text:span text:style-name="T28">總分最高</text:span><text:span text:style-name="T29">100</text:span><text:span text:style-name="T30">分</text:span><text:span text:style-name="T31">）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教學成績</text:p>
            <text:p text:style-name="P37"><text:span text:style-name="T38">（</text:span><text:span text:style-name="T39">總分最高</text:span><text:span text:style-name="T40">100</text:span><text:span text:style-name="T41">分</text:span><text:span text:style-name="T42">）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服務及輔導成績</text:p>
            <text:p text:style-name="P48"><text:span text:style-name="T49">（</text:span><text:span text:style-name="T50">總分最高</text:span><text:span text:style-name="T51">100</text:span><text:span text:style-name="T52">分</text:span><text:span text:style-name="T53">）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<text:s/></text:span><text:span text:style-name="T60">總成績</text:span><text:span text:style-name="T61"><text:s text:c="13"/></text:span><text:span text:style-name="T62">分</text:span></text:p>
            <text:p text:style-name="P63"><text:span text:style-name="T64">（</text:span><text:span text:style-name="T65">研究成績佔總成績百分之六十、教學成績佔總成績百分之二十五、服務及輔導成績佔總成績百分之十五</text:span><text:span text:style-name="T66">）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本系教評委員簽名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中華民國 <text:s text:c="5"/>年 <text:s text:c="5"/>月 <text:s text:c="4"/>日</text:p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9in" text:min-label-width="0.55in" text:list-level-position-and-space-mode="label-alignment">
          <style:list-level-label-alignment text:label-followed-by="listtab" fo:margin-left="1.45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文學院中國文學系教師升等評分成績總表（表四）</dc:title>
    <meta:initial-creator>CHIEF</meta:initial-creator>
    <dc:creator>ASUS</dc:creator>
    <meta:creation-date>2026-08-05T03:24:00Z</meta:creation-date>
    <dc:date>2026-08-05T03:24:00Z</dc:date>
    <meta:print-date>2006-05-10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