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3173in"/>
    </style:style>
    <style:style style:name="TableColumn6" style:family="table-column">
      <style:table-column-properties style:column-width="0.9958in"/>
    </style:style>
    <style:style style:name="TableColumn7" style:family="table-column">
      <style:table-column-properties style:column-width="1.3881in"/>
    </style:style>
    <style:style style:name="TableColumn8" style:family="table-column">
      <style:table-column-properties style:column-width="0.8319in"/>
    </style:style>
    <style:style style:name="TableColumn9" style:family="table-column">
      <style:table-column-properties style:column-width="1.402in"/>
    </style:style>
    <style:style style:name="TableColumn10" style:family="table-column">
      <style:table-column-properties style:column-width="1.0687in"/>
    </style:style>
    <style:style style:name="TableColumn11" style:family="table-column">
      <style:table-column-properties style:column-width="0.6819in"/>
    </style:style>
    <style:style style:name="Table4" style:family="table">
      <style:table-properties style:width="6.6861in" fo:margin-left="0in" table:align="left"/>
    </style:style>
    <style:style style:name="TableRow12" style:family="table-row">
      <style:table-row-properties style:min-row-height="0.863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383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3" style:family="table-row">
      <style:table-row-properties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8" style:family="table-row">
      <style:table-row-properties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3" style:family="table-row">
      <style:table-row-properties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style:snap-to-layout-grid="false" fo:margin-top="0in" fo:margin-bottom="0in" fo:line-height="10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3" style:family="table-row">
      <style:table-row-properties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asian="標楷體"/>
    </style:style>
    <style:style style:name="P1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5" style:family="table-row">
      <style:table-row-properties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標楷體" style:font-name-asian="標楷體"/>
    </style:style>
    <style:style style:name="P1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0" style:family="table-row">
      <style:table-row-properties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5" style:family="table-row">
      <style:table-row-properties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標楷體" style:font-name-asian="標楷體"/>
    </style:style>
    <style:style style:name="P1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paragraph-properties fo:text-align="justify" fo:margin-left="0.37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justify" fo:margin-left="0.7506in" fo:text-indent="-0.3756in">
        <style:tab-stops/>
      </style:paragraph-properties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fo:text-align="justify" fo:margin-left="0.25in" fo:text-indent="0.125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margin-left="0.375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weight="bold" style:font-weight-asian="bold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中正大學中國文學系<text:s/>博士學位論文<text:s/>考試委員推薦表</text:p>
      <text:p text:style-name="P2"/>
      <text:p text:style-name="P3">學號：<text:s text:c="33"/>姓名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論文題目</text:p>
          </table:table-cell>
          <table:table-cell table:style-name="TableCell15" table:number-columns-spanned="6">
            <text:p text:style-name="P16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口試日期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7">
            <text:p text:style-name="P25">校外委員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服務學校或單位</text:p>
          </table:table-cell>
          <table:table-cell table:style-name="TableCell30">
            <text:p text:style-name="P31">職稱</text:p>
          </table:table-cell>
          <table:table-cell table:style-name="TableCell32">
            <text:p text:style-name="P33">最高學歷</text:p>
          </table:table-cell>
          <table:table-cell table:style-name="TableCell34">
            <text:p text:style-name="P35">電話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/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4">
            <text:p text:style-name="P130">校內委員</text:p>
            <text:p text:style-name="P131"/>
          </table:table-cell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>註：口試委員之聘任：</text:p>
      <text:p text:style-name="P191"><text:span text:style-name="T192">(</text:span><text:span text:style-name="T193">一</text:span><text:span text:style-name="T194">)</text:span><text:span text:style-name="T195">初</text:span><text:span text:style-name="T196">試委員：校內外委員共二位</text:span><text:span text:style-name="T197">(</text:span><text:span text:style-name="T198">不含指導教授</text:span><text:span text:style-name="T199">)</text:span><text:span text:style-name="T200">，校外委員至少一位。</text:span></text:p>
      <text:p text:style-name="P201">(二)複試委員：校內外委員共五位(含指導教授)，校外委員至少二位，初試委員為當然委員。</text:p>
      <text:p text:style-name="P202">(三)口試委員由指導教授推薦七名，由系主任遴聘之。</text:p>
      <text:p text:style-name="P203">(四)口試前一週，由系上統一公告口試時間及考生和論文名稱。</text:p>
      <text:p text:style-name="P204"><text:span text:style-name="T205">(</text:span><text:span text:style-name="T206">五</text:span><text:span text:style-name="T207">)</text:span><text:span text:style-name="T208">請指導教授預擬口試日期。</text:span></text:p>
      <text:p text:style-name="P209"/>
      <text:p text:style-name="P210">指導教授簽名：<text:s text:c="30"/>系主任簽名：</text:p>
      <text:p text:style-name="P211"/>
      <text:p text:style-name="P212"><text:span text:style-name="T213">中華民國</text:span><text:span text:style-name="T214"><text:s text:c="5"/></text:span><text:span text:style-name="T215">年</text:span><text:span text:style-name="T216"><text:s text:c="4"/></text:span><text:span text:style-name="T217">月</text:span><text:span text:style-name="T218"><text:s text:c="4"/></text:span><text:span text:style-name="T2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49" style:display-name="style49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16pt" style:font-size-asian="16pt" style:font-size-complex="16pt" fo:hyphenate="false"/>
    </style:style>
    <style:style style:name="style471" style:display-name="style471" style:family="text" style:parent-style-name="預設段落字型">
      <style:text-properties style:font-name="標楷體" style:font-name-asian="標楷體" fo:font-size="26pt" style:font-size-asian="26pt" style:font-size-complex="26pt"/>
    </style:style>
    <style:style style:name="style721" style:display-name="style721" style:family="text" style:parent-style-name="預設段落字型">
      <style:text-properties fo:font-size="16pt" style:font-size-asian="16pt" style:font-size-complex="16pt"/>
    </style:style>
    <style:style style:name="style751" style:display-name="style751" style:family="text" style:parent-style-name="預設段落字型">
      <style:text-properties style:font-name="Arial" style:font-name-complex="Arial"/>
    </style:style>
    <style:style style:name="style131" style:display-name="style131" style:family="text" style:parent-style-name="預設段落字型">
      <style:text-properties fo:font-size="15pt" style:font-size-asian="15pt" style:font-size-complex="15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1388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中國文學系 博士學位論文初審 考試委員推薦表</dc:title>
    <meta:initial-creator>ccucl</meta:initial-creator>
    <dc:creator>admswh</dc:creator>
    <meta:creation-date>2022-07-20T01:54:00Z</meta:creation-date>
    <dc:date>2025-05-09T08:00:00Z</dc:date>
    <meta:print-date>2012-02-24T02:0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